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language="it" fo:country="IT" officeooo:rsid="003dbea6" officeooo:paragraph-rsid="003f5649" fo:background-color="transparent"/>
    </style:style>
    <style:style style:name="P2" style:family="paragraph" style:parent-style-name="Standard">
      <style:paragraph-properties fo:margin-left="0cm" fo:margin-right="0cm" fo:text-indent="0cm" style:auto-text-indent="false" style:writing-mode="page"/>
      <style:text-properties fo:language="it" fo:country="IT"/>
    </style:style>
    <style:style style:name="P3" style:family="paragraph" style:parent-style-name="Standard">
      <style:paragraph-properties fo:margin-left="0cm" fo:margin-right="0cm" fo:text-align="justify" style:justify-single-word="false" fo:text-indent="0.37cm" style:auto-text-indent="false" style:writing-mode="page"/>
      <style:text-properties fo:language="it" fo:country="IT"/>
    </style:style>
    <style:style style:name="P4" style:family="paragraph" style:parent-style-name="Standard">
      <style:paragraph-properties fo:margin-left="0cm" fo:margin-right="0cm" fo:text-indent="0cm" style:auto-text-indent="false" style:writing-mode="page"/>
      <style:text-properties fo:language="it" fo:country="IT" officeooo:paragraph-rsid="003dbea6"/>
    </style:style>
    <style:style style:name="P5" style:family="paragraph" style:parent-style-name="t0">
      <style:paragraph-properties>
        <style:tab-stops>
          <style:tab-stop style:position="0.42cm"/>
          <style:tab-stop style:position="1cm"/>
          <style:tab-stop style:position="5.997cm" style:type="center"/>
          <style:tab-stop style:position="14.998cm" style:type="right"/>
        </style:tab-stops>
      </style:paragraph-properties>
      <style:text-properties officeooo:rsid="004c789a" officeooo:paragraph-rsid="004c789a"/>
    </style:style>
    <style:style style:name="P6" style:family="paragraph" style:parent-style-name="t0">
      <style:paragraph-properties>
        <style:tab-stops>
          <style:tab-stop style:position="5.997cm" style:type="center"/>
          <style:tab-stop style:position="14.998cm" style:type="right"/>
        </style:tab-stops>
      </style:paragraph-properties>
      <style:text-properties officeooo:rsid="004c789a" officeooo:paragraph-rsid="004c789a"/>
    </style:style>
    <style:style style:name="P7" style:family="paragraph" style:parent-style-name="t0">
      <style:text-properties officeooo:paragraph-rsid="005a8a49"/>
    </style:style>
    <style:style style:name="P8" style:family="paragraph" style:parent-style-name="Footnote">
      <style:text-properties fo:language="it" fo:country="IT"/>
    </style:style>
    <style:style style:name="P9" style:family="paragraph" style:parent-style-name="Footnote">
      <style:text-properties fo:language="it" fo:country="IT" officeooo:rsid="003dbea6" officeooo:paragraph-rsid="003f5649" fo:background-color="transparent"/>
    </style:style>
    <style:style style:name="P10" style:family="paragraph" style:parent-style-name="Footnote">
      <style:text-properties fo:language="it" fo:country="IT" officeooo:rsid="001dbb6b" officeooo:paragraph-rsid="0043d8e8" fo:background-color="transparent"/>
    </style:style>
    <style:style style:name="P11" style:family="paragraph" style:parent-style-name="Footnote">
      <style:text-properties fo:language="it" fo:country="IT" officeooo:paragraph-rsid="004ad039"/>
    </style:style>
    <style:style style:name="P12" style:family="paragraph" style:parent-style-name="Standard">
      <style:paragraph-properties fo:margin-left="0cm" fo:margin-right="0cm" fo:text-indent="0cm" style:auto-text-indent="false" style:writing-mode="page"/>
      <style:text-properties fo:language="it" fo:country="IT"/>
    </style:style>
    <style:style style:name="P13" style:family="paragraph" style:parent-style-name="Standard">
      <style:paragraph-properties fo:margin-left="0cm" fo:margin-right="0cm" fo:text-indent="0cm" style:auto-text-indent="false" style:writing-mode="page"/>
      <style:text-properties fo:language="it" fo:country="IT" officeooo:paragraph-rsid="003dbea6"/>
    </style:style>
    <style:style style:name="P14" style:family="paragraph" style:parent-style-name="Standard">
      <style:paragraph-properties fo:margin-left="0cm" fo:margin-right="0cm" fo:text-align="justify" style:justify-single-word="false" fo:text-indent="0.37cm" style:auto-text-indent="false" style:writing-mode="page"/>
      <style:text-properties fo:language="it" fo:country="IT"/>
    </style:style>
    <style:style style:name="P15" style:family="paragraph" style:parent-style-name="t">
      <style:text-properties officeooo:paragraph-rsid="005a8a49"/>
    </style:style>
    <style:style style:name="P16" style:family="paragraph" style:parent-style-name="ti2" style:master-page-name="Standard">
      <style:paragraph-properties style:page-number="auto"/>
    </style:style>
    <style:style style:name="T1" style:family="text">
      <style:text-properties fo:font-size="8pt" style:font-size-asian="8pt" style:font-size-complex="8pt"/>
    </style:style>
    <style:style style:name="T2" style:family="text">
      <style:text-properties fo:font-size="8pt" officeooo:rsid="00544ef0" style:font-size-asian="8pt" style:font-size-complex="8pt"/>
    </style:style>
    <style:style style:name="T3" style:family="text">
      <style:text-properties officeooo:rsid="00544ef0"/>
    </style:style>
    <style:style style:name="T4" style:family="text">
      <style:text-properties officeooo:rsid="003dbea6"/>
    </style:style>
    <style:style style:name="T5" style:family="text">
      <style:text-properties fo:language="it" fo:country="IT"/>
    </style:style>
    <style:style style:name="T6" style:family="text">
      <style:text-properties fo:language="it" fo:country="IT" officeooo:rsid="00420879"/>
    </style:style>
    <style:style style:name="T7" style:family="text">
      <style:text-properties fo:language="it" fo:country="IT" officeooo:rsid="003437ab"/>
    </style:style>
    <style:style style:name="T8" style:family="text">
      <style:text-properties fo:language="it" fo:country="IT" officeooo:rsid="00372b9d"/>
    </style:style>
    <style:style style:name="T9" style:family="text">
      <style:text-properties fo:language="it" fo:country="IT" officeooo:rsid="003ec0a1"/>
    </style:style>
    <style:style style:name="T10" style:family="text">
      <style:text-properties fo:language="it" fo:country="IT" fo:font-style="italic" style:font-style-asian="italic"/>
    </style:style>
    <style:style style:name="T11" style:family="text">
      <style:text-properties fo:language="it" fo:country="IT" fo:font-style="italic" style:font-style-asian="italic" style:font-style-complex="italic"/>
    </style:style>
    <style:style style:name="T12" style:family="text">
      <style:text-properties fo:language="it" fo:country="IT" fo:font-style="italic" officeooo:rsid="001dd39b" style:font-style-asian="italic" style:font-style-complex="italic"/>
    </style:style>
    <style:style style:name="T13" style:family="text">
      <style:text-properties fo:language="it" fo:country="IT" fo:font-style="italic" officeooo:rsid="00750ca8" style:font-style-asian="italic" style:font-style-complex="italic"/>
    </style:style>
    <style:style style:name="T14" style:family="text">
      <style:text-properties fo:language="it" fo:country="IT" fo:font-style="italic" officeooo:rsid="00307940" style:font-style-asian="italic" style:font-style-complex="italic"/>
    </style:style>
    <style:style style:name="T15" style:family="text">
      <style:text-properties fo:language="it" fo:country="IT" fo:font-style="italic" officeooo:rsid="0030a36c" style:font-style-asian="italic" style:font-style-complex="italic"/>
    </style:style>
    <style:style style:name="T16" style:family="text">
      <style:text-properties fo:language="it" fo:country="IT" fo:font-style="italic" officeooo:rsid="0030e34b" style:font-style-asian="italic" style:font-style-complex="italic"/>
    </style:style>
    <style:style style:name="T17" style:family="text">
      <style:text-properties fo:language="it" fo:country="IT" fo:font-style="italic" officeooo:rsid="0038fac4" style:font-style-asian="italic" style:font-style-complex="italic"/>
    </style:style>
    <style:style style:name="T18" style:family="text">
      <style:text-properties fo:language="it" fo:country="IT" fo:font-style="italic" officeooo:rsid="005f0386" style:font-style-asian="italic" style:font-style-complex="italic"/>
    </style:style>
    <style:style style:name="T19" style:family="text">
      <style:text-properties fo:language="it" fo:country="IT" fo:font-style="italic" officeooo:rsid="003489b5" style:font-style-asian="italic" style:font-style-complex="italic"/>
    </style:style>
    <style:style style:name="T20" style:family="text">
      <style:text-properties fo:language="it" fo:country="IT" fo:font-style="italic" officeooo:rsid="0037b91e" style:font-style-asian="italic" style:font-style-complex="italic"/>
    </style:style>
    <style:style style:name="T21" style:family="text">
      <style:text-properties fo:language="it" fo:country="IT" fo:font-style="italic" officeooo:rsid="003dc9ed" style:font-style-asian="italic" style:font-style-complex="italic"/>
    </style:style>
    <style:style style:name="T22" style:family="text">
      <style:text-properties fo:language="it" fo:country="IT" fo:font-style="italic" officeooo:rsid="00641d60" style:font-style-asian="italic" style:font-style-complex="italic"/>
    </style:style>
    <style:style style:name="T23" style:family="text">
      <style:text-properties fo:language="it" fo:country="IT" fo:font-style="italic" officeooo:rsid="0043466b" style:font-style-asian="italic" style:font-style-complex="italic"/>
    </style:style>
    <style:style style:name="T24" style:family="text">
      <style:text-properties fo:language="it" fo:country="IT" fo:font-style="italic" officeooo:rsid="006650f9" style:font-style-asian="italic" style:font-style-complex="italic"/>
    </style:style>
    <style:style style:name="T25" style:family="text">
      <style:text-properties fo:language="it" fo:country="IT" fo:font-style="italic" officeooo:rsid="005b71f0" style:font-style-asian="italic" style:font-style-complex="italic"/>
    </style:style>
    <style:style style:name="T26" style:family="text">
      <style:text-properties fo:language="it" fo:country="IT" fo:font-style="italic" officeooo:rsid="00440c6b" style:font-style-asian="italic" style:font-style-complex="italic"/>
    </style:style>
    <style:style style:name="T27" style:family="text">
      <style:text-properties fo:language="it" fo:country="IT" fo:font-style="italic" officeooo:rsid="004dca43" style:font-style-asian="italic" style:font-style-complex="italic"/>
    </style:style>
    <style:style style:name="T28" style:family="text">
      <style:text-properties fo:language="it" fo:country="IT" fo:font-style="italic" officeooo:rsid="005205b5" style:font-style-asian="italic" style:font-style-complex="italic"/>
    </style:style>
    <style:style style:name="T29" style:family="text">
      <style:text-properties fo:language="it" fo:country="IT" fo:font-style="italic" officeooo:rsid="0052bf26" style:font-style-asian="italic" style:font-style-complex="italic"/>
    </style:style>
    <style:style style:name="T30" style:family="text">
      <style:text-properties fo:language="it" fo:country="IT" fo:font-style="italic" officeooo:rsid="00534631" style:font-style-asian="italic" style:font-style-complex="italic"/>
    </style:style>
    <style:style style:name="T31" style:family="text">
      <style:text-properties fo:language="it" fo:country="IT" fo:font-style="italic" officeooo:rsid="00544ef0" style:font-style-asian="italic" style:font-style-complex="italic"/>
    </style:style>
    <style:style style:name="T32" style:family="text">
      <style:text-properties fo:language="it" fo:country="IT" fo:font-style="italic" officeooo:rsid="0057922e" style:font-style-asian="italic" style:font-style-complex="italic"/>
    </style:style>
    <style:style style:name="T33" style:family="text">
      <style:text-properties fo:language="it" fo:country="IT" fo:font-style="italic" officeooo:rsid="00172e51" style:font-style-asian="italic"/>
    </style:style>
    <style:style style:name="T34" style:family="text">
      <style:text-properties fo:language="it" fo:country="IT" officeooo:rsid="0012429a"/>
    </style:style>
    <style:style style:name="T35" style:family="text">
      <style:text-properties fo:language="it" fo:country="IT" officeooo:rsid="00172e51"/>
    </style:style>
    <style:style style:name="T36" style:family="text">
      <style:text-properties fo:language="it" fo:country="IT" officeooo:rsid="0009f1d5"/>
    </style:style>
    <style:style style:name="T37" style:family="text">
      <style:text-properties fo:language="it" fo:country="IT" officeooo:rsid="000dc8bb"/>
    </style:style>
    <style:style style:name="T38" style:family="text">
      <style:text-properties fo:language="it" fo:country="IT" style:text-underline-style="none"/>
    </style:style>
    <style:style style:name="T39" style:family="text">
      <style:text-properties fo:language="it" fo:country="IT" style:text-underline-style="none" officeooo:rsid="00102531"/>
    </style:style>
    <style:style style:name="T40" style:family="text">
      <style:text-properties fo:language="it" fo:country="IT" style:text-underline-style="none" officeooo:rsid="000f0dcf"/>
    </style:style>
    <style:style style:name="T41" style:family="text">
      <style:text-properties fo:language="it" fo:country="IT" style:text-underline-style="none" officeooo:rsid="000d8235"/>
    </style:style>
    <style:style style:name="T42" style:family="text">
      <style:text-properties fo:language="it" fo:country="IT" style:text-underline-style="none" officeooo:rsid="000aff64"/>
    </style:style>
    <style:style style:name="T43" style:family="text">
      <style:text-properties fo:language="it" fo:country="IT" style:text-underline-style="none" officeooo:rsid="001d0a5f"/>
    </style:style>
    <style:style style:name="T44" style:family="text">
      <style:text-properties fo:language="it" fo:country="IT" officeooo:rsid="000aff64"/>
    </style:style>
    <style:style style:name="T45" style:family="text">
      <style:text-properties fo:language="it" fo:country="IT" officeooo:rsid="000b669d"/>
    </style:style>
    <style:style style:name="T46" style:family="text">
      <style:text-properties fo:language="it" fo:country="IT" officeooo:rsid="000bceb7"/>
    </style:style>
    <style:style style:name="T47" style:family="text">
      <style:text-properties fo:language="it" fo:country="IT" officeooo:rsid="0011bfd0"/>
    </style:style>
    <style:style style:name="T48" style:family="text">
      <style:text-properties fo:language="it" fo:country="IT" officeooo:rsid="00142fb3"/>
    </style:style>
    <style:style style:name="T49" style:family="text">
      <style:text-properties fo:language="it" fo:country="IT" officeooo:rsid="00160d26"/>
    </style:style>
    <style:style style:name="T50" style:family="text">
      <style:text-properties fo:language="it" fo:country="IT" officeooo:rsid="0017d3e8"/>
    </style:style>
    <style:style style:name="T51" style:family="text">
      <style:text-properties fo:language="it" fo:country="IT" officeooo:rsid="000b89b6"/>
    </style:style>
    <style:style style:name="T52" style:family="text">
      <style:text-properties fo:language="it" fo:country="IT" officeooo:rsid="000d8235"/>
    </style:style>
    <style:style style:name="T53" style:family="text">
      <style:text-properties fo:language="it" fo:country="IT" officeooo:rsid="000df12e"/>
    </style:style>
    <style:style style:name="T54" style:family="text">
      <style:text-properties fo:language="it" fo:country="IT" officeooo:rsid="000fa8a7"/>
    </style:style>
    <style:style style:name="T55" style:family="text">
      <style:text-properties fo:language="it" fo:country="IT" officeooo:rsid="000fc0e3"/>
    </style:style>
    <style:style style:name="T56" style:family="text">
      <style:text-properties fo:language="it" fo:country="IT" officeooo:rsid="0012bcac"/>
    </style:style>
    <style:style style:name="T57" style:family="text">
      <style:text-properties fo:language="it" fo:country="IT" officeooo:rsid="0013e7b0"/>
    </style:style>
    <style:style style:name="T58" style:family="text">
      <style:text-properties fo:language="it" fo:country="IT" officeooo:rsid="0017a300"/>
    </style:style>
    <style:style style:name="T59" style:family="text">
      <style:text-properties fo:language="it" fo:country="IT" officeooo:rsid="00189695"/>
    </style:style>
    <style:style style:name="T60" style:family="text">
      <style:text-properties fo:language="it" fo:country="IT" officeooo:rsid="001ab49c"/>
    </style:style>
    <style:style style:name="T61" style:family="text">
      <style:text-properties fo:language="it" fo:country="IT" officeooo:rsid="001c2bbd"/>
    </style:style>
    <style:style style:name="T62" style:family="text">
      <style:text-properties fo:language="it" fo:country="IT" officeooo:rsid="001cb83b"/>
    </style:style>
    <style:style style:name="T63" style:family="text">
      <style:text-properties fo:language="it" fo:country="IT" officeooo:rsid="0073c296"/>
    </style:style>
    <style:style style:name="T64" style:family="text">
      <style:text-properties fo:language="it" fo:country="IT" officeooo:rsid="0021353f"/>
    </style:style>
    <style:style style:name="T65" style:family="text">
      <style:text-properties fo:language="it" fo:country="IT" officeooo:rsid="00220056"/>
    </style:style>
    <style:style style:name="T66" style:family="text">
      <style:text-properties fo:language="it" fo:country="IT" officeooo:rsid="00750ca8"/>
    </style:style>
    <style:style style:name="T67" style:family="text">
      <style:text-properties fo:language="it" fo:country="IT" officeooo:rsid="001fe0d1"/>
    </style:style>
    <style:style style:name="T68" style:family="text">
      <style:text-properties fo:language="it" fo:country="IT" officeooo:rsid="001dd39b"/>
    </style:style>
    <style:style style:name="T69" style:family="text">
      <style:text-properties fo:language="it" fo:country="IT" officeooo:rsid="0013c563"/>
    </style:style>
    <style:style style:name="T70" style:family="text">
      <style:text-properties fo:language="it" fo:country="IT" officeooo:rsid="001f90c1"/>
    </style:style>
    <style:style style:name="T71" style:family="text">
      <style:text-properties fo:language="it" fo:country="IT" officeooo:rsid="0015a3d7"/>
    </style:style>
    <style:style style:name="T72" style:family="text">
      <style:text-properties fo:language="it" fo:country="IT" officeooo:rsid="00307940"/>
    </style:style>
    <style:style style:name="T73" style:family="text">
      <style:text-properties fo:language="it" fo:country="IT" officeooo:rsid="0030a36c"/>
    </style:style>
    <style:style style:name="T74" style:family="text">
      <style:text-properties fo:language="it" fo:country="IT" officeooo:rsid="002d134f"/>
    </style:style>
    <style:style style:name="T75" style:family="text">
      <style:text-properties fo:language="it" fo:country="IT" officeooo:rsid="002dcce6"/>
    </style:style>
    <style:style style:name="T76" style:family="text">
      <style:text-properties fo:language="it" fo:country="IT" officeooo:rsid="0030e34b"/>
    </style:style>
    <style:style style:name="T77" style:family="text">
      <style:text-properties fo:language="it" fo:country="IT" officeooo:rsid="0032012e"/>
    </style:style>
    <style:style style:name="T78" style:family="text">
      <style:text-properties fo:language="it" fo:country="IT" officeooo:rsid="002ec931"/>
    </style:style>
    <style:style style:name="T79" style:family="text">
      <style:text-properties fo:language="it" fo:country="IT" officeooo:rsid="0020d25d"/>
    </style:style>
    <style:style style:name="T80" style:family="text">
      <style:text-properties fo:language="it" fo:country="IT" officeooo:rsid="0038fac4"/>
    </style:style>
    <style:style style:name="T81" style:family="text">
      <style:text-properties fo:language="it" fo:country="IT" officeooo:rsid="0033af22"/>
    </style:style>
    <style:style style:name="T82" style:family="text">
      <style:text-properties fo:language="it" fo:country="IT" officeooo:rsid="003a77e4"/>
    </style:style>
    <style:style style:name="T83" style:family="text">
      <style:text-properties fo:language="it" fo:country="IT" officeooo:rsid="00345cbb"/>
    </style:style>
    <style:style style:name="T84" style:family="text">
      <style:text-properties fo:language="it" fo:country="IT" officeooo:rsid="0037b91e"/>
    </style:style>
    <style:style style:name="T85" style:family="text">
      <style:text-properties fo:language="it" fo:country="IT" officeooo:rsid="003489b5"/>
    </style:style>
    <style:style style:name="T86" style:family="text">
      <style:text-properties fo:language="it" fo:country="IT" fo:font-style="normal" style:font-style-asian="normal" style:font-style-complex="normal"/>
    </style:style>
    <style:style style:name="T87" style:family="text">
      <style:text-properties fo:language="it" fo:country="IT" fo:font-style="normal" officeooo:rsid="003489b5" style:font-style-asian="normal" style:font-style-complex="normal"/>
    </style:style>
    <style:style style:name="T88" style:family="text">
      <style:text-properties fo:language="it" fo:country="IT" officeooo:rsid="0035d1a0"/>
    </style:style>
    <style:style style:name="T89" style:family="text">
      <style:text-properties fo:language="it" fo:country="IT" officeooo:rsid="003c1b6f"/>
    </style:style>
    <style:style style:name="T90" style:family="text">
      <style:text-properties fo:language="it" fo:country="IT" officeooo:rsid="005f0386"/>
    </style:style>
    <style:style style:name="T91" style:family="text">
      <style:text-properties fo:language="it" fo:country="IT" officeooo:rsid="0062b30d"/>
    </style:style>
    <style:style style:name="T92" style:family="text">
      <style:text-properties fo:language="it" fo:country="IT" officeooo:rsid="003d3ffe"/>
    </style:style>
    <style:style style:name="T93" style:family="text">
      <style:text-properties fo:language="it" fo:country="IT" officeooo:rsid="001613aa"/>
    </style:style>
    <style:style style:name="T94" style:family="text">
      <style:text-properties fo:language="it" fo:country="IT" officeooo:rsid="003dc9ed"/>
    </style:style>
    <style:style style:name="T95" style:family="text">
      <style:text-properties fo:language="it" fo:country="IT" officeooo:rsid="00641d60"/>
    </style:style>
    <style:style style:name="T96" style:family="text">
      <style:text-properties fo:language="it" fo:country="IT" officeooo:rsid="00406104"/>
    </style:style>
    <style:style style:name="T97" style:family="text">
      <style:text-properties fo:language="it" fo:country="IT" officeooo:rsid="004f2398"/>
    </style:style>
    <style:style style:name="T98" style:family="text">
      <style:text-properties fo:language="it" fo:country="IT" officeooo:rsid="0043466b"/>
    </style:style>
    <style:style style:name="T99" style:family="text">
      <style:text-properties fo:language="it" fo:country="IT" officeooo:rsid="00657cf4"/>
    </style:style>
    <style:style style:name="T100" style:family="text">
      <style:text-properties fo:language="it" fo:country="IT" officeooo:rsid="006650f9"/>
    </style:style>
    <style:style style:name="T101" style:family="text">
      <style:text-properties fo:language="it" fo:country="IT" officeooo:rsid="00429ce8"/>
    </style:style>
    <style:style style:name="T102" style:family="text">
      <style:text-properties fo:language="it" fo:country="IT" fo:background-color="transparent" loext:char-shading-value="0" style:font-size-asian="10.5pt"/>
    </style:style>
    <style:style style:name="T103" style:family="text">
      <style:text-properties fo:language="it" fo:country="IT" officeooo:rsid="003437ab" fo:background-color="transparent" loext:char-shading-value="0" style:font-size-asian="10.5pt"/>
    </style:style>
    <style:style style:name="T104" style:family="text">
      <style:text-properties fo:language="it" fo:country="IT" officeooo:rsid="0021488e"/>
    </style:style>
    <style:style style:name="T105" style:family="text">
      <style:text-properties fo:language="it" fo:country="IT" officeooo:rsid="0026e1a4"/>
    </style:style>
    <style:style style:name="T106" style:family="text">
      <style:text-properties fo:language="it" fo:country="IT" officeooo:rsid="002d118e"/>
    </style:style>
    <style:style style:name="T107" style:family="text">
      <style:text-properties fo:language="it" fo:country="IT" officeooo:rsid="002fec6f"/>
    </style:style>
    <style:style style:name="T108" style:family="text">
      <style:text-properties fo:language="it" fo:country="IT" officeooo:rsid="0034bcf8"/>
    </style:style>
    <style:style style:name="T109" style:family="text">
      <style:text-properties fo:language="it" fo:country="IT" officeooo:rsid="0037c57e"/>
    </style:style>
    <style:style style:name="T110" style:family="text">
      <style:text-properties fo:language="it" fo:country="IT" officeooo:rsid="003c0035"/>
    </style:style>
    <style:style style:name="T111" style:family="text">
      <style:text-properties fo:language="it" fo:country="IT" officeooo:rsid="003f5649"/>
    </style:style>
    <style:style style:name="T112" style:family="text">
      <style:text-properties fo:language="it" fo:country="IT" officeooo:rsid="00458d7a"/>
    </style:style>
    <style:style style:name="T113" style:family="text">
      <style:text-properties fo:language="it" fo:country="IT" officeooo:rsid="0047387b"/>
    </style:style>
    <style:style style:name="T114" style:family="text">
      <style:text-properties fo:language="it" fo:country="IT" officeooo:rsid="005205b5"/>
    </style:style>
    <style:style style:name="T115" style:family="text">
      <style:text-properties fo:language="it" fo:country="IT" officeooo:rsid="0052bf26"/>
    </style:style>
    <style:style style:name="T116" style:family="text">
      <style:text-properties fo:language="it" fo:country="IT" officeooo:rsid="00540cfd"/>
    </style:style>
    <style:style style:name="T117" style:family="text">
      <style:text-properties officeooo:rsid="002591da"/>
    </style:style>
    <style:style style:name="T118" style:family="text">
      <style:text-properties officeooo:rsid="00260628"/>
    </style:style>
    <style:style style:name="T119" style:family="text">
      <style:text-properties officeooo:rsid="0026e1a4"/>
    </style:style>
    <style:style style:name="T120" style:family="text">
      <style:text-properties officeooo:rsid="0029cc22"/>
    </style:style>
    <style:style style:name="T121" style:family="text">
      <style:text-properties officeooo:rsid="0015c9a2"/>
    </style:style>
    <style:style style:name="T122" style:family="text">
      <style:text-properties fo:font-style="italic" style:font-style-asian="italic"/>
    </style:style>
    <style:style style:name="T123" style:family="text">
      <style:text-properties fo:font-style="italic" style:font-style-asian="italic" style:font-style-complex="italic"/>
    </style:style>
    <style:style style:name="T124" style:family="text">
      <style:text-properties fo:font-style="italic" officeooo:rsid="001b92aa" style:font-style-asian="italic" style:font-style-complex="italic"/>
    </style:style>
    <style:style style:name="T125" style:family="text">
      <style:text-properties fo:font-style="italic" officeooo:rsid="001cb83b" style:font-style-asian="italic" style:font-style-complex="italic"/>
    </style:style>
    <style:style style:name="T126" style:family="text">
      <style:text-properties fo:font-style="italic" officeooo:rsid="00220056" style:font-style-asian="italic" style:font-style-complex="italic"/>
    </style:style>
    <style:style style:name="T127" style:family="text">
      <style:text-properties fo:font-style="italic" officeooo:rsid="0027d4f8" style:font-style-asian="italic" style:font-style-complex="italic"/>
    </style:style>
    <style:style style:name="T128" style:family="text">
      <style:text-properties fo:font-style="italic" officeooo:rsid="002839c1" style:font-style-asian="italic" style:font-style-complex="italic"/>
    </style:style>
    <style:style style:name="T129" style:family="text">
      <style:text-properties fo:font-style="italic" officeooo:rsid="0058f8fc" style:font-style-asian="italic" style:font-style-complex="italic"/>
    </style:style>
    <style:style style:name="T130" style:family="text">
      <style:text-properties fo:font-style="italic" officeooo:rsid="0052bf26" style:font-style-asian="italic" style:font-style-complex="italic"/>
    </style:style>
    <style:style style:name="T131" style:family="text">
      <style:text-properties fo:font-style="italic" officeooo:rsid="0009b29a" style:font-style-asian="italic"/>
    </style:style>
    <style:style style:name="T132" style:family="text">
      <style:text-properties officeooo:rsid="0009f1d5"/>
    </style:style>
    <style:style style:name="T133" style:family="text">
      <style:text-properties officeooo:rsid="0011bfd0"/>
    </style:style>
    <style:style style:name="T134" style:family="text">
      <style:text-properties fo:font-weight="bold" style:font-weight-asian="bold"/>
    </style:style>
    <style:style style:name="T135" style:family="text">
      <style:text-properties fo:font-weight="bold" officeooo:rsid="000fa8a7" style:font-weight-asian="bold"/>
    </style:style>
    <style:style style:name="T136" style:family="text">
      <style:text-properties fo:font-weight="bold" style:font-weight-asian="bold" style:font-weight-complex="bold"/>
    </style:style>
    <style:style style:name="T137" style:family="text">
      <style:text-properties fo:font-weight="bold" officeooo:rsid="0073c296" style:font-weight-asian="bold" style:font-weight-complex="bold"/>
    </style:style>
    <style:style style:name="T138" style:family="text">
      <style:text-properties fo:font-weight="bold" officeooo:rsid="00185bdc" style:font-weight-asian="bold" style:font-weight-complex="bold"/>
    </style:style>
    <style:style style:name="T139" style:family="text">
      <style:text-properties fo:font-weight="bold" officeooo:rsid="001a4b51" style:font-weight-asian="bold" style:font-weight-complex="bold"/>
    </style:style>
    <style:style style:name="T140" style:family="text">
      <style:text-properties fo:font-weight="bold" officeooo:rsid="001a6a1f" style:font-weight-asian="bold" style:font-weight-complex="bold"/>
    </style:style>
    <style:style style:name="T141" style:family="text">
      <style:text-properties fo:font-weight="bold" officeooo:rsid="004f2398" style:font-weight-asian="bold" style:font-weight-complex="bold"/>
    </style:style>
    <style:style style:name="T142" style:family="text">
      <style:text-properties fo:font-weight="bold" officeooo:rsid="0037b91e" style:font-weight-asian="bold" style:font-weight-complex="bold"/>
    </style:style>
    <style:style style:name="T143" style:family="text">
      <style:text-properties fo:font-weight="bold" officeooo:rsid="0047387b" style:font-weight-asian="bold" style:font-weight-complex="bold"/>
    </style:style>
    <style:style style:name="T144" style:family="text">
      <style:text-properties fo:font-weight="bold" officeooo:rsid="00696502" style:font-weight-asian="bold" style:font-weight-complex="bold"/>
    </style:style>
    <style:style style:name="T145" style:family="text">
      <style:text-properties fo:font-weight="bold" officeooo:rsid="005b71f0" style:font-weight-asian="bold" style:font-weight-complex="bold"/>
    </style:style>
    <style:style style:name="T146" style:family="text">
      <style:text-properties officeooo:rsid="00160d26"/>
    </style:style>
    <style:style style:name="T147" style:family="text">
      <style:text-properties officeooo:rsid="00184a4f"/>
    </style:style>
    <style:style style:name="T148" style:family="text">
      <style:text-properties officeooo:rsid="0009b29a"/>
    </style:style>
    <style:style style:name="T149" style:family="text">
      <style:text-properties officeooo:rsid="0017d3e8"/>
    </style:style>
    <style:style style:name="T150" style:family="text">
      <style:text-properties officeooo:rsid="000f0dcf"/>
    </style:style>
    <style:style style:name="T151" style:family="text">
      <style:text-properties style:text-underline-style="none"/>
    </style:style>
    <style:style style:name="T152" style:family="text">
      <style:text-properties style:text-underline-style="none" officeooo:rsid="00165109"/>
    </style:style>
    <style:style style:name="T153" style:family="text">
      <style:text-properties officeooo:rsid="00165109"/>
    </style:style>
    <style:style style:name="T154" style:family="text">
      <style:text-properties officeooo:rsid="000955fd"/>
    </style:style>
    <style:style style:name="T155" style:family="text">
      <style:text-properties officeooo:rsid="000ae949"/>
    </style:style>
    <style:style style:name="T156" style:family="text">
      <style:text-properties officeooo:rsid="000b89b6"/>
    </style:style>
    <style:style style:name="T157" style:family="text">
      <style:text-properties officeooo:rsid="000d8235"/>
    </style:style>
    <style:style style:name="T158" style:family="text">
      <style:text-properties officeooo:rsid="000df12e"/>
    </style:style>
    <style:style style:name="T159" style:family="text">
      <style:text-properties officeooo:rsid="000fa8a7"/>
    </style:style>
    <style:style style:name="T160" style:family="text">
      <style:text-properties officeooo:rsid="0011af65"/>
    </style:style>
    <style:style style:name="T161" style:family="text">
      <style:text-properties officeooo:rsid="0012bcac"/>
    </style:style>
    <style:style style:name="T162" style:family="text">
      <style:text-properties officeooo:rsid="0013e7b0"/>
    </style:style>
    <style:style style:name="T163" style:family="text">
      <style:text-properties officeooo:rsid="0015578d"/>
    </style:style>
    <style:style style:name="T164" style:family="text">
      <style:text-properties officeooo:rsid="0017a300"/>
    </style:style>
    <style:style style:name="T165" style:family="text">
      <style:text-properties officeooo:rsid="00189695"/>
    </style:style>
    <style:style style:name="T166" style:family="text">
      <style:text-properties officeooo:rsid="001940e4"/>
    </style:style>
    <style:style style:name="T167" style:family="text">
      <style:text-properties officeooo:rsid="001ab49c"/>
    </style:style>
    <style:style style:name="T168" style:family="text">
      <style:text-properties officeooo:rsid="001c2bbd"/>
    </style:style>
    <style:style style:name="T169" style:family="text">
      <style:text-properties officeooo:rsid="00720aed"/>
    </style:style>
    <style:style style:name="T170" style:family="text">
      <style:text-properties officeooo:rsid="0071b86d"/>
    </style:style>
    <style:style style:name="T171" style:family="text">
      <style:text-properties officeooo:rsid="0071ecb2"/>
    </style:style>
    <style:style style:name="T172" style:family="text">
      <style:text-properties officeooo:rsid="0073c296"/>
    </style:style>
    <style:style style:name="T173" style:family="text">
      <style:text-properties officeooo:rsid="00185bdc"/>
    </style:style>
    <style:style style:name="T174" style:family="text">
      <style:text-properties officeooo:rsid="002450a0"/>
    </style:style>
    <style:style style:name="T175" style:family="text">
      <style:text-properties officeooo:rsid="0018ee05"/>
    </style:style>
    <style:style style:name="T176" style:family="text">
      <style:text-properties officeooo:rsid="00264309"/>
    </style:style>
    <style:style style:name="T177" style:family="text">
      <style:text-properties officeooo:rsid="001a4b51"/>
    </style:style>
    <style:style style:name="T178" style:family="text">
      <style:text-properties officeooo:rsid="0017b44f"/>
    </style:style>
    <style:style style:name="T179" style:family="text">
      <style:text-properties officeooo:rsid="00273a4a"/>
    </style:style>
    <style:style style:name="T180" style:family="text">
      <style:text-properties officeooo:rsid="001b2613"/>
    </style:style>
    <style:style style:name="T181" style:family="text">
      <style:text-properties officeooo:rsid="001cb83b"/>
    </style:style>
    <style:style style:name="T182" style:family="text">
      <style:text-properties officeooo:rsid="0022328c"/>
    </style:style>
    <style:style style:name="T183" style:family="text">
      <style:text-properties officeooo:rsid="0022e91a"/>
    </style:style>
    <style:style style:name="T184" style:family="text">
      <style:text-properties officeooo:rsid="00237567"/>
    </style:style>
    <style:style style:name="T185" style:family="text">
      <style:text-properties officeooo:rsid="0027680f"/>
    </style:style>
    <style:style style:name="T186" style:family="text">
      <style:text-properties officeooo:rsid="0027d4f8"/>
    </style:style>
    <style:style style:name="T187" style:family="text">
      <style:text-properties officeooo:rsid="002839c1"/>
    </style:style>
    <style:style style:name="T188" style:family="text">
      <style:text-properties officeooo:rsid="00299ff3"/>
    </style:style>
    <style:style style:name="T189" style:family="text">
      <style:text-properties officeooo:rsid="00750ca8"/>
    </style:style>
    <style:style style:name="T190" style:family="text">
      <style:text-properties officeooo:rsid="002d134f"/>
    </style:style>
    <style:style style:name="T191" style:family="text">
      <style:text-properties officeooo:rsid="002b1514"/>
    </style:style>
    <style:style style:name="T192" style:family="text">
      <style:text-properties style:font-name="Times New Roman" fo:language="it" fo:country="IT" fo:font-style="italic" style:font-style-asian="italic" style:font-style-complex="italic"/>
    </style:style>
    <style:style style:name="T193" style:family="text">
      <style:text-properties officeooo:rsid="0037b91e"/>
    </style:style>
    <style:style style:name="T194" style:family="text">
      <style:text-properties officeooo:rsid="004f2398"/>
    </style:style>
    <style:style style:name="T195" style:family="text">
      <style:text-properties officeooo:rsid="004765cd"/>
    </style:style>
    <style:style style:name="T196" style:family="text">
      <style:text-properties officeooo:rsid="00495153"/>
    </style:style>
    <style:style style:name="T197" style:family="text">
      <style:text-properties officeooo:rsid="004bed25"/>
    </style:style>
    <style:style style:name="T198" style:family="text">
      <style:text-properties officeooo:rsid="004b0ba6"/>
    </style:style>
    <style:style style:name="T199" style:family="text">
      <style:text-properties officeooo:rsid="0067a33c"/>
    </style:style>
    <style:style style:name="T200" style:family="text">
      <style:text-properties officeooo:rsid="004cb4e4"/>
    </style:style>
    <style:style style:name="T201" style:family="text">
      <style:text-properties officeooo:rsid="00501c97"/>
    </style:style>
    <style:style style:name="T202" style:family="text">
      <style:text-properties officeooo:rsid="00511fb3"/>
    </style:style>
    <style:style style:name="T203" style:family="text">
      <style:text-properties officeooo:rsid="0045c539"/>
    </style:style>
    <style:style style:name="T204" style:family="text">
      <style:text-properties officeooo:rsid="00522a01"/>
    </style:style>
    <style:style style:name="T205" style:family="text">
      <style:text-properties officeooo:rsid="00530284"/>
    </style:style>
    <style:style style:name="T206" style:family="text">
      <style:text-properties officeooo:rsid="0054cf4c"/>
    </style:style>
    <style:style style:name="T207" style:family="text">
      <style:text-properties officeooo:rsid="006845ef"/>
    </style:style>
    <style:style style:name="T208" style:family="text">
      <style:text-properties officeooo:rsid="005525d9"/>
    </style:style>
    <style:style style:name="T209" style:family="text">
      <style:text-properties officeooo:rsid="0056eaa3"/>
    </style:style>
    <style:style style:name="T210" style:family="text">
      <style:text-properties officeooo:rsid="0058f8fc"/>
    </style:style>
    <style:style style:name="T211" style:family="text">
      <style:text-properties officeooo:rsid="0059979b"/>
    </style:style>
    <style:style style:name="T212" style:family="text">
      <style:text-properties officeooo:rsid="00696502"/>
    </style:style>
    <style:style style:name="T213" style:family="text">
      <style:text-properties officeooo:rsid="005b71f0"/>
    </style:style>
    <style:style style:name="T214" style:family="text">
      <style:text-properties officeooo:rsid="005be94a"/>
    </style:style>
    <style:style style:name="T215" style:family="text">
      <style:text-properties officeooo:rsid="005c3842"/>
    </style:style>
    <style:style style:name="T216" style:family="text">
      <style:text-properties officeooo:rsid="005d2f77"/>
    </style:style>
    <style:style style:name="T217" style:family="text">
      <style:text-properties officeooo:rsid="0069ba8d"/>
    </style:style>
    <style:style style:name="T218" style:family="text">
      <style:text-properties officeooo:rsid="005d4f20"/>
    </style:style>
    <style:style style:name="T219" style:family="text">
      <style:text-properties officeooo:rsid="0069f654"/>
    </style:style>
    <style:style style:name="T220" style:family="text">
      <style:text-properties officeooo:rsid="006a7b86"/>
    </style:style>
    <style:style style:name="T221" style:family="text">
      <style:text-properties officeooo:rsid="006c2c99"/>
    </style:style>
    <style:style style:name="T222" style:family="text">
      <style:text-properties officeooo:rsid="006d09ce"/>
    </style:style>
    <style:style style:name="T223" style:family="text">
      <style:text-properties officeooo:rsid="006d39a9"/>
    </style:style>
    <style:style style:name="T224" style:family="text">
      <style:text-properties officeooo:rsid="0070241f"/>
    </style:style>
    <style:style style:name="T225" style:family="text">
      <style:text-properties officeooo:rsid="00170b65"/>
    </style:style>
    <style:style style:name="T226" style:family="text">
      <style:text-properties officeooo:rsid="0021c6ef"/>
    </style:style>
    <style:style style:name="T227" style:family="text">
      <style:text-properties officeooo:rsid="0022f91a"/>
    </style:style>
    <style:style style:name="T228" style:family="text">
      <style:text-properties officeooo:rsid="002c1149"/>
    </style:style>
    <style:style style:name="T229" style:family="text">
      <style:text-properties officeooo:rsid="003613b7"/>
    </style:style>
    <style:style style:name="T230" style:family="text">
      <style:text-properties style:use-window-font-color="true" officeooo:rsid="0024aca3" style:font-size-asian="10.5pt"/>
    </style:style>
    <style:style style:name="T231" style:family="text">
      <style:text-properties officeooo:rsid="003893a1"/>
    </style:style>
    <style:style style:name="T232" style:family="text">
      <style:text-properties officeooo:rsid="00405466"/>
    </style:style>
    <style:style style:name="T233" style:family="text">
      <style:text-properties officeooo:rsid="0042c18e"/>
    </style:style>
    <style:style style:name="T234" style:family="text">
      <style:text-properties officeooo:rsid="0043193b"/>
    </style:style>
    <style:style style:name="T235" style:family="text">
      <style:text-properties fo:font-variant="small-caps" officeooo:rsid="003dbea6"/>
    </style:style>
    <style:style style:name="T236" style:family="text">
      <style:text-properties style:text-position="0% 100%" fo:language="it" fo:country="IT"/>
    </style:style>
    <style:style style:name="T237" style:family="text">
      <style:text-properties fo:font-style="normal" style:font-style-asian="normal" style:font-style-complex="normal"/>
    </style:style>
    <style:style style:name="T238" style:family="text">
      <style:text-properties fo:font-style="normal" officeooo:rsid="00495081" style:font-style-asian="normal" style:font-style-complex="normal"/>
    </style:style>
    <style:style style:name="T239" style:family="text">
      <style:text-properties style:font-name="Times New Roman2" fo:font-style="italic" officeooo:rsid="004ad039" style:font-style-asian="italic"/>
    </style:style>
    <style:style style:name="T240" style:family="text">
      <style:text-properties officeooo:rsid="004ad039"/>
    </style:style>
    <style:style style:name="T241" style:family="text">
      <style:text-properties style:text-position="25% 80%" fo:language="it" fo:country="IT"/>
    </style:style>
    <style:style style:name="T242" style:family="text">
      <style:text-properties officeooo:rsid="004f9f03"/>
    </style:style>
    <style:style style:name="T243" style:family="text">
      <style:text-properties officeooo:rsid="00518ec2"/>
    </style:style>
    <style:style style:name="T244" style:family="text">
      <style:text-properties officeooo:rsid="005a8a49"/>
    </style:style>
    <style:style style:name="T245" style:family="text">
      <style:text-properties style:text-position="25% 75%" officeooo:rsid="005a8a49"/>
    </style:style>
    <style:style style:name="T246" style:family="text">
      <style:text-properties style:text-position="25% 75%" fo:language="it" fo:country="IT" officeooo:rsid="005a8a49"/>
    </style:style>
    <style:style style:name="T247" style:family="text">
      <style:text-properties style:text-position="25% 75%" fo:language="it" fo:country="IT" fo:font-style="normal" officeooo:rsid="005a8a49" style:font-style-asian="normal" style:font-style-complex="normal"/>
    </style:style>
  </office:automatic-styles>
  <office:body>
    <office:text text:use-soft-page-breaks="true">
      <office:forms form:automatic-focus="false" form:apply-design-mode="false"/>
      <text:tracked-changes text:track-changes="false">
        <text:changed-region xml:id="ct210882800" text:id="ct210882800">
          <text:insertion>
            <office:change-info>
              <dc:creator>Unbekannter Autor</dc:creator>
              <dc:date>2019-01-25T20:27:14</dc:date>
            </office:change-info>
          </text:insertion>
        </text:changed-region>
        <text:changed-region xml:id="ct210882352" text:id="ct210882352">
          <text:deletion>
            <office:change-info>
              <dc:creator>Unbekannter Autor</dc:creator>
              <dc:date>2019-01-25T20:27:13</dc:date>
            </office:change-info>
            <text:p text:style-name="P1">/</text:p>
          </text:deletion>
        </text:changed-region>
        <text:changed-region xml:id="ct210884816" text:id="ct210884816">
          <text:insertion>
            <office:change-info>
              <dc:creator>Unbekannter Autor</dc:creator>
              <dc:date>2019-01-25T20:27:36</dc:date>
            </office:change-info>
          </text:insertion>
        </text:changed-region>
        <text:changed-region xml:id="ct210883248" text:id="ct210883248">
          <text:deletion>
            <office:change-info>
              <dc:creator>Unbekannter Autor</dc:creator>
              <dc:date>2019-01-25T20:27:50</dc:date>
            </office:change-info>
            <text:p text:style-name="P2"/>
            <text:p text:style-name="P3"/>
          </text:deletion>
        </text:changed-region>
        <text:changed-region xml:id="ct210884592" text:id="ct210884592">
          <text:deletion>
            <office:change-info>
              <dc:creator>Unbekannter Autor</dc:creator>
              <dc:date>2019-01-25T20:28:25</dc:date>
            </office:change-info>
            <text:p text:style-name="P4"/>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Venezuela</text:p>
      <text:p text:style-name="ti">Il declino del “Socialismo bolivariano”<text:line-break/>e le sue ragioni</text:p>
      <text:p text:style-name="t"><text:span text:style-name="T230">Il </text:span>Venezuela <text:span text:style-name="T240">è</text:span> in rovina. I fenomeni del <text:span text:style-name="T148">declino</text:span> totale di questo paese vengono descritti più o meno <text:span text:style-name="T148">dettagliatamente</text:span> sui nostri giornali: un’economia in sfacelo che si occupa più delle transazioni del mercato nero e del contrabbando nella vicina Colombia che dell’approvvigionamento del paese con i beni di prima necessità; un denaro con il più alto tasso di svalutazione reale al mondo; un debito pubblico <text:span text:style-name="T117">internazionale</text:span> estremamente elevato che lo stato non <text:span text:style-name="T117">è minimamente in grado </text:span>di ripagare; e infine una lotta aperta per il potere nello Stato tra l’opposizione che <text:span text:style-name="T117">ha</text:span> la maggioranza in parlamento e il governo <text:span text:style-name="T160">del successore di Chávez, Nicolás Maduro, </text:span>che si contestano reciprocamente la legittimità e si confrontano apertamente in scontri per le strade seminando morte e stragi. Gli effetti sulla popolazione di questo declino nazionale sono descritti con un linguaggio ancor più compassionevole: un popolo che soffre o muore di fame, la cui vita quotidiana consiste <text:span text:style-name="T117">unicamente </text:span>in <text:span text:style-name="T117">una</text:span> lotta per la sopravvivenza alla quale molti si ritraggono fuggendo nei paesi vicini.</text:p>
      <text:p text:style-name="t">Allo stesso tempo, i commenti dell’opinione pubblica dimostrano che si tratta di un caso diverso dal solito paese del terzo mondo inserito nel, e rovinato dal capitalismo mondiale: Qui si tratta di un paese “<text:span text:style-name="T117">in effetti </text:span>ricco”, uno <text:span text:style-name="T123">Stato produttore di petrolio</text:span> – un’indicazione che tende <text:span text:style-name="T118">a</text:span> far apparire come un paradosso sia lo stato desolato della sua economia e delle finanze pubbliche <text:span text:style-name="T118">e </text:span>il crescente impoverimento della maggior parte della popolazione. E prima di tutto fallisce un <text:span text:style-name="T122">programma</text:span> che intendeva liberare il popolo e la Nazione tramite le entrate <text:span text:style-name="T118">della </text:span>vendita del petrolio proprio da queste misere condizioni di vita <text:note text:id="ftn1" text:note-class="footnote"><text:note-citation>1</text:note-citation><text:note-body><text:p text:style-name="P10"><text:span text:style-name="T243">Questo articolo è stato pubblicato sulla rivista </text:span><text:span text:style-name="T235">GegenStandpunkt</text:span><text:span text:style-name="T4"> Nr. 2</text:span><text:change-start text:change-id="ct210882800"/><text:span text:style-name="T4">-</text:span><text:change-end text:change-id="ct210882800"/><text:change text:change-id="ct210882352"/><text:span text:style-name="T4">18, giugno 2018.</text:span></text:p><text:p text:style-name="P10"><text:tab/><text:span text:style-name="T240">    </text:span>Il programma del ‘socialismo bolivariano’, i suoi scopi, strumenti, contraddizioni e avversari sono descritti in dettaglio nel <text:span text:style-name="T235">GegenStandpunkt</text:span> 1-07: ‘Sterzata a sinistra nell’America Latina: l’insurrezione del Venezuela nel cortile degli USA<text:span text:style-name="T242">’</text:span> – vedi:<text:change-start text:change-id="ct210884816"/> <text:change-end text:change-id="ct210884816"/>https://it.gegenstandpunkt.com </text:p></text:note-body></text:note><text:span text:style-name="T245">)</text:span> e a cui <text:span text:style-name="T231">viene </text:span>ciononostante – <text:span text:style-name="T234">anzi: perciò – </text:span>dat<text:span text:style-name="T154">a</text:span> la colpa del <text:span text:style-name="T154">suo </text:span>fallimento descritto tanto accuratamente, il che sarebbe già la spiegazione <text:span text:style-name="T148">del </text:span>presunto paradosso. Questo metodo suona così:</text:p>
      <text:p text:style-name="z"><text:span text:style-name="T122">“Il crollo dei prezzi del petrolio ha rivelato quanto il defunto presidente Hugo Chavez abbia sottomesso il paese alle ripercussioni del commercio del petrolio. Il suo sistema funzionò solamente finché il petrolio riversò abbastanza dollari nel paese. Chávez usò questi dollari per fare regali al suo popolo, per sviluppare programmi sociali e addirittura per pagare le importazioni di generi alimentari. Dopo la morte di Chávez nel 2013 il suo successore Nicolás Maduro continuò questo sistema, fino al punto che non funzionò più. Ora mancano i dollari, ora non ci sono più regali, e la società statale Petroleós de Venezuela (PDVSA), il cuore</text:span><text:span text:style-name="T131"> centrale dell’economia</text:span><text:span text:style-name="T122"> del paese, è sull’orlo del fallimento proprio come l’intero Stato. Una delle leggi ferree dell’industria petrolifera è che bisogna costantemente investire denaro per mantenere stabili i volumi di produzione. Nella fase di prezzi elevati, le aziende e i paesi di tutto il mondo hanno investito somme enormi per sviluppare nuovi campi e per ottenere almeno sempre la stessa quantità dalle vecchie fonti. Questo è stato uno dei motivi principali dell’eccesso di offerta e spiega in parte il rapido aumento dell’industria petrolifera di scisto negli Stati Uniti. La PDVSA ha trasferito invece la maggior parte dei suoi profitti allo Stato e ha investito troppo poco.... Oggi il Venezuela produce solo la metà del petrolio che estraeva prima della presa di potere di Chávez nel 1999. Il Venezuela inoltre non riceve più soldi per buona parte del suo petrolio. La Cina ha prestato al governo Maduro più di 50 miliardi di dollari – e si fa pagare i suoi debiti in petrolio per i prossimi anni. Allo Stato venezuelano restano meno di un milione di barili al giorno di esportazioni pagate.” </text:span><text:span text:style-name="T237">(S</text:span><text:span text:style-name="T238">ueddeutsche </text:span><text:span text:style-name="T237">Z</text:span><text:span text:style-name="T238">eitung,</text:span><text:span text:style-name="T237"> 22.4.17)</text:span></text:p>
      <text:p text:style-name="t">Per cominciare, una bugia audace: la dipendenza del paese dal petrolio – il lavoro di Chávez! </text:p>
      <text:p text:style-name="t">Il redattore della SZ <text:span text:style-name="T154">(il rinomato quotidiano della Baviera)</text:span> è naturalmente consapevole che anche tutti quegli anni prima di Chávez il Venezuela non era altro che uno stato petrolifero, <text:span text:style-name="T155">la </text:span>cui vita <text:span text:style-name="T118">interna</text:span> e lo <text:soft-page-break/>status internazionale dipendevano dalla sua funzionalità per il mercato mondiale dell’energia. Nonostante ciò vuole basare la sua accusa sull’affermazione che il governo Chávez sviluppa su questa fonte di ricchezza tutto un programma che va contro le necessità oggettive che dovrebbero derivare dallo status di un paese petrolifero in pieno capitalismo. Chiunque sia così irragionevole da usare la sua ricchezza per “<text:span text:style-name="T122">programmi sociali</text:span>” e “<text:span text:style-name="T122">importazioni di cibo</text:span>” per la popolazione si deve addossare tutte le colpe se fallisce. Non ha semplicemente capito a cosa servono gli introiti dalla vendita del petrolio. Questo è il metodo distaccato e arrogante della stampa borghese per dichiarare la ricchezza capitalista incompatibile con un programma di riduzione della povertà e per insistere allo stesso tempo sul fatto che questa affermazione parli senza dubbio a favore di questo sistema economico e della sua marcia trionfale globale e contro qualsiasi obiezione pratica ai suoi effetti sul popolo e sulla nazione.<text:change text:change-id="ct210883248"/><text:change text:change-id="ct210884592"/>L’appello del giornale SZ per l’unico uso ragionevole degli introiti del petrolio rivela pure quale sia la “ragione” prevalente sul mercato mondiale dell’energia, alla quale uno Stato petrolifero dovrebbe sottomettersi nei propri interessi: “<text:span text:style-name="T122">Grandi somme”</text:span> devono essere investite in una “<text:span text:style-name="T122">fase di prezzi elevati</text:span>”, per ottenere l’effetto di un “<text:span text:style-name="T122">eccesso di offerta” </text:span>e quindi di una riduzione dei prezzi e altri effetti della concorrenza sul mercato petrolifero mondiale. <text:span text:style-name="T156">Su questo mercato</text:span> la domanda da parte delle metropoli capitaliste e le loro congiunture economiche sono <text:span text:style-name="T118">il</text:span> <text:span text:style-name="T118">dato</text:span> <text:span text:style-name="T118">decisivo</text:span>, <text:span text:style-name="T156">che </text:span>rivela <text:span text:style-name="T156">il vero valore</text:span> <text:span text:style-name="T156">del</text:span>la “ricchezza petrolifera” e quali sono gli antagonismi tra i paesi fornitori che competono per lo sfruttamento di quest’ul<text:span text:style-name="T156">time</text:span>.</text:p>
      <text:p text:style-name="t">Tutto questo dimostra quanto sia contraddittoria la posizione di uno Stato petrolifero nel capitalismo globale e che è una beffa credere che la richiesta <text:span text:style-name="T118">di</text:span> sottomissione delle ambizioni nazionali alla funzionalità per il mercato mondiale dell’energia sia non solo l’unica so<text:span text:style-name="T132">l</text:span>uzione, ma anche il meglio che possa accadere a un tale paese.</text:p>
      <text:p text:style-name="t">L’unica cosa vera in tutto questo è che Chávez e i suoi compagni politici volevano con gli introiti del petrolio nazionale fare effettivamente qualcosa di diverso da tutto quello che i governi prima di loro avevano fatto e certamente diverso da quello che gli scrittori del comitato di vigilanza del giornale bavarese SZ considerano sia l’unica cosa sensata da fare. L’altra cosa vera è che hanno fallito.</text:p>
      <text:p text:style-name="u2">1. Uno stato del petrolio con una popolazione in gran parte superflua, inserito in pieno nel mondo imperialista – e come il progetto di Chávez <text:span text:style-name="T156">voleva</text:span> cambiare questa situazione</text:p>
      <text:p text:style-name="t0">Il Venezuela, il cui radicale cambiamento Chávez e i suoi compagni d’armi hanno inteso gestire, è classificato come un paese di materie prime, inserito in un mercato mondiale dell’energia, che vive di questo scambio mondiale. La ricchezza del paese si basa sul fatto che una notevole quantità di petrolio si trova sul suo territorio o al di sotto di esso: La domanda da parte dei centri del capitalismo mondiale<text:span text:style-name="T119"> di questa materia prima</text:span> fornisce al sovrano venezuelano una grande quantità di denaro mondiale nella sua forma più solida, dollari americani, perché il mercato internazionale del petrolio è organizzato come mercato di dollari. Lo Stato ha quindi una fonte che gli procura una ricchezza permanente di denaro, completamente indipendente dai servizi riproduttivi della sua società – un tipo di ricchezza che non è il risultato della produttività nazionale, non è affatto dipendente da un’economia nazionale efficiente, ma affluisce nel paese attraverso un business tra lo Stato e l’estero, del tutto separato dalla vita economica nazionale.</text:p>
      <text:p text:style-name="P15"><text:span text:style-name="T5">Da un lato, la ricchezza in dollaro petrolifero svaluta o addirittura distrugge molti settori di attività che costituivano precedentemente l’economia del Venezuela </text:span><text:span text:style-name="Footnote_20_Symbol"><text:span text:style-name="T5"><text:note text:id="ftn2" text:note-class="footnote"><text:note-citation>2</text:note-citation><text:note-body><text:p text:style-name="Footnote"><text:span text:style-name="T32">“</text:span><text:span text:style-name="T11">Ancora negli anni Venti del secolo scorso il petrolio non aveva alcuna importanza. I principali prodotti di esportazione erano caffè, cacao, bestiame, zucchero, tabacco e cuoio. Già nel</text:span> <text:span text:style-name="T11">1929 il Venezuela fu il secondo produttore di petrolio dopo gli Stati Uniti e il più grande esportatore di petrolio del mondo. Con uno sviluppo industriale spettacolare, il settore petrolifero presto dominò tutti gli altri settori economici del paese. Con l’espansione della prospezione petrolifera, l’agricoltura è stata in gran parte abbandonata... Tra gli anni </text:span><text:span text:style-name="T28">’</text:span><text:span text:style-name="T11">50 e i primi anni </text:span><text:span text:style-name="T28">’</text:span><text:span text:style-name="T11">80, l’economia venezuelana ha conosciuto una crescita che ha attratto molti immigrati </text:span><text:span text:style-name="T5">[che hanno ipotizzato di poter partecipare come lavoratori alla </text:span><text:span text:style-name="T44">prosperità</text:span><text:span text:style-name="T5"> del petrolio, d. V.]. </text:span><text:span text:style-name="T11">Negli anni </text:span><text:span text:style-name="T28">’</text:span><text:span text:style-name="T11">70 il Venezuela ha beneficiato dell’elevato prezzo del petrolio e le eccedenze hanno permesso al governo di contrarre prestiti all’estero. Caduta dei prezzi del petrolio ... Debiti non più abbordabili ... Venerdì Nero’... condizioni neo liberali della FISM... Durante la caduta del prezzo del petrolio negli anni </text:span><text:span text:style-name="T30">’</text:span><text:span text:style-name="T11">80, l’economia si è contratta e l’inflazione è esplosa, raggiungendo un picco del 84% nel 1989 e del 99% nel 1996, tre anni prima che Hugo Chávez assumesse l’incarico di presidente. </text:span><text:span text:style-name="T5">(tradotto liberamente da Wikipedia, s. v. Economía de Venezuela)</text:span></text:p></text:note-body></text:note></text:span></text:span><text:span text:style-name="Footnote_20_Symbol"><text:span text:style-name="T246">)</text:span></text:span><text:span text:style-name="T5"> e, d’altra parte, fa crescere un’economia </text:span><text:soft-page-break/><text:span text:style-name="T5">d’</text:span><text:span text:style-name="T116">i</text:span><text:span text:style-name="T5">mportazione che acquista all’estero i</text:span><text:span text:style-name="T36">n</text:span><text:span text:style-name="T5"> dollari tutto ciò che è necessario ma non </text:span><text:span text:style-name="T56">viene</text:span><text:span text:style-name="T5"> prodotto nel paese. Ciò vale sia per il </text:span><text:span text:style-name="T10">fabbisogno di consumo</text:span><text:span text:style-name="T5"> di un’élite, che accumula una ricchezza considerevole in quanto è beneficiaria del denaro mondiale che fluisce nel paese, sia per </text:span><text:span text:style-name="T56">il consumo</text:span><text:span text:style-name="T5"> di una minoranza della popolazione, occupata come lavoratori nell’industria petrolifera o come </text:span><text:span text:style-name="T36">fornitori di servizi</text:span><text:span text:style-name="T5"> </text:span><text:span text:style-name="T36">per la</text:span><text:span text:style-name="T5"> ricca borghesia, nonché per il fabbisogno di </text:span><text:span text:style-name="T10">mezzi di produzione</text:span><text:span text:style-name="T5">, che servono direttamente o indirettamente alla produzione di petrolio.</text:span><text:span text:style-name="Footnote_20_Symbol"><text:span text:style-name="T5"><text:note text:id="ftn3" text:note-class="footnote"><text:note-citation>3</text:note-citation><text:note-body><text:p text:style-name="Footnote"><text:span text:style-name="T5">Da quando lo sfruttamento dei pozzi petroliferi per il bilancio dello Stato (l’industria petrolifera è stata nazionalizzata già nel 1976, le multinazionali straniere hanno mantenuto le loro quote nei campi petroliferi), la </text:span><text:span text:style-name="T38">p</text:span><text:span text:style-name="T42">restazione</text:span><text:span text:style-name="T5"> produttiva dell’economia venezuelana è stata quasi interamente dipendente dai dollari del petrolio che scorr</text:span><text:span text:style-name="T57">ono</text:span><text:span text:style-name="T5"> nel paese, oltre ai soliti grandi proprietari terrieri (soprattutto l’allevamento del bestiame). Alcune imprese hanno operato come fornitori per la produzione di petrolio o come trasformatori (ad esempio, fabbriche di valvole, raffinerie), molte imprese hanno guadagnato denaro grazie alla </text:span><text:span text:style-name="T38">capacità di </text:span><text:span text:style-name="T43">acquisto</text:span><text:span text:style-name="T38"> sorta nel paese</text:span><text:span text:style-name="T5">: la produzione alimentare si basa principalmente sulle importazioni dagli Stati Uniti (tra cui: Kellogs, Heinz, Parmalat, Coca-Cola, McDonalds) e sul capitale commerciale internazionale e nazionale. Per General Motors e Toyota, il mercato venezuelano è stato così redditizio che hanno costruito in Venezuela i propri impianti. L’economia, così alimentata dal pozzo petrolifero, è stata favorita dalla presenza di quasi tutte le maggiori banche internazionali nelle principali città venezuelane. Negli anni </text:span><text:span text:style-name="T115">’</text:span><text:span text:style-name="T5">80, la compagnia petrolifera nazionale PDVSA ha acquisito la società statunitense Citgo, </text:span><text:span text:style-name="T44">ottenendo</text:span><text:span text:style-name="T5"> così raffinerie e una delle più grandi reti di stazioni di servizio degli Stati Uniti. I capitali esteri e nazionali provenivano anche dallo sfruttamento di altre risorse minerarie (tra cui la bauxite e l’oro) e dalla lavorazione di materie prime ad alta intensità energetica (tra cui l’acciaio e l’alluminio). In Venezuela, grazie anche a sovvenzioni statali, singole aziende hanno raggiunto una competi</text:span><text:span text:style-name="T44">ti</text:span><text:span text:style-name="T5">vità a livello internazionale – il paese aveva </text:span><text:span text:style-name="T44">con SIDOR</text:span><text:span text:style-name="T5"> la più grande acciaieria in America Latina. Nel complesso, tuttavia, si tratta di isole sovvenzionate che sono direttamente o indirettamente derivate dal settore petrolifero o da</text:span><text:span text:style-name="T45">lle entrate</text:span><text:span text:style-name="T5"> del petrolio dello Stato. E intorno a tutto questo, si è creato nel Paese un potente settore di comunicazione, meritevole dell’intrattenimento delle masse e della corretta interpretazione degli eventi della nazione, soprattutto </text:span><text:span text:style-name="T45">durante </text:span><text:span text:style-name="T5">le elezioni annunciate a rotazione, dalle quali gli unici due partiti rilevanti, che si reclutavano dalla classe dirigente, sono emersi alternativamente come vincitori.</text:span></text:p></text:note-body></text:note></text:span></text:span><text:span text:style-name="Footnote_20_Symbol"><text:span text:style-name="T246">)</text:span></text:span><text:span text:style-name="T5"> Il Venezuela diventa un “paese petrolifero” la cui economia si basa interamente sui ricavi in dollari derivanti dalle vendite di petrolio.</text:span></text:p>
      <text:p text:style-name="t">Il fatto che con la crescita della domanda di petrolio da parte delle metropoli capitaliste, lo stato e l’imprenditoria privata si siano aperti una fonte di ricchezza diversa, molto più produttiva, dello sfruttamento del loro popolo, permette loro di “vivere molto al di sopra delle loro condizioni nazionali”: La ricchezza di dollari che acquistano e spendono supera di gran lunga quella che l’economia nazionale è in grado di guadagnare nella concorrenza internazionale. La grande massa della popolazione non è necessaria per la nascita di questo tipo di ricchezza statale, ed è quindi esclusa da ogni riproduzione regolamentata e si raccoglie nelle vaste baraccopoli delle grandi città, separate da questo tipo di ricchezza nazionale a cui la popolazione non contribuisce e d<text:span text:style-name="T161">a</text:span> cui non ottiene nulla.</text:p>
      <text:p text:style-name="P15"><text:span text:style-name="T5">Chávez e i suoi compagni d’armi considerano questa situazione della nazione e del popolo intollerabile – e uno scandalo </text:span><text:span text:style-name="T10">soprattutto in considerazione</text:span><text:span text:style-name="T5"> della ricchezza di petrolio. I risultati della partecipazione del paese al capitalismo globale – la </text:span><text:span text:style-name="T10">ricchezza in dollari</text:span><text:span text:style-name="T5"> che affluisce nel paese, della quale la borghesia nazionale e l’élite al potere si appropriano, da un lato, e, dall’altro lato, le </text:span><text:span text:style-name="T10">masse nazionali</text:span><text:span text:style-name="T5">, che per via di questa ricchezza e della sua distribuzione sono escluse dalla vita economica del paese, e poste nello stato di un onere inutile – </text:span><text:span text:style-name="T105">i </text:span><text:span text:style-name="T5">Chávisti trattano il tutto come </text:span><text:span text:style-name="T111">se fossero</text:span><text:span text:style-name="T5"> due risorse precedentemente separate, alienate o inutilizzate, che devono solo essere adeguatamente riunite per raggiungere lo sviluppo nazionale previsto. In questo senso, attribuiscono l’attuale </text:span><text:span text:style-name="T10">costituzione economica del paese</text:span><text:span text:style-name="T5"> ad una politica che serve solo interessi meramente particolari, </text:span><text:span text:style-name="T111">invece</text:span><text:span text:style-name="T5"> di essere al servizio del progresso del popolo e della nazione. </text:span><text:span text:style-name="T56">Il nuovo governo i</text:span><text:span text:style-name="T5">ntend</text:span><text:span text:style-name="T56">e</text:span><text:span text:style-name="T5"> correggere questa situazione: I ricavi in dollari devono essere utilizzati per la promozione del popolo e lo sviluppo di una vita economica nazionale che comprend</text:span><text:span text:style-name="T56">e</text:span><text:span text:style-name="T5"> le masse e </text:span><text:span text:style-name="T37">con ciò </text:span><text:span text:style-name="T5">la fonte di ricchezza del paese e la potenza creati</text:span><text:span text:style-name="T46">va</text:span><text:span text:style-name="T5"> del popolo devono essere resi, sotto la direzione di una leadership politica consapevole a livello nazionale, reciprocamente produttivi </text:span><text:span text:style-name="T37">l’uno </text:span><text:span text:style-name="T5">per l’altro e quindi anche per la nazione. Così alla nazione viene data una nuova </text:span><text:span text:style-name="T115">‘</text:span><text:span text:style-name="T5">ragion di Stato’ sotto la bandiera del ‘</text:span><text:span text:style-name="T11">socialismo bolivariano</text:span><text:span text:style-name="T5">’: In politica estera si tratta di rinunciare allo status di paese collocato nel mercato </text:span><text:soft-page-break/><text:span text:style-name="T5">mondiale dominato dagli Stati Uniti e nel cortile degli Stati Uniti e di diventare la forza trainante dell’emancipazione politica di tutta l’America Latina dal “neocolonialismo” statunitense.</text:span><text:span text:style-name="Footnote_20_Symbol"><text:span text:style-name="T5"><text:note text:id="ftn4" text:note-class="footnote"><text:note-citation>4</text:note-citation><text:note-body><text:p text:style-name="Footnote"><text:span text:style-name="T5">Questo le ha subito fatto guadagnare l’ostilità, soprattutto degli Stati Uniti, che da allora sta diventando sempre più feroce. Il Venezuela è stato immediatamente oggetto di un embargo completo sulle armi da parte del suo precedente principale fornitore, gli Stati Uniti. </text:span><text:span text:style-name="T37">Un fatto </text:span><text:span text:style-name="T5">che i produttori spagnoli di aerei e quelli russi di armi e attrezzature militari sono stati lieti di cogliere come un’opportunità per combinare buoni accordi in dollari con l’influenza politica nel cuore del cortile degli Stati Uniti.</text:span></text:p></text:note-body></text:note></text:span></text:span><text:span text:style-name="Footnote_20_Symbol"><text:span text:style-name="T246">)</text:span></text:span><text:span text:style-name="T5"> All’interno, le due </text:span><text:span text:style-name="T38">carenze </text:span><text:span text:style-name="T5">nazionali constatate </text:span><text:span text:style-name="T45">da Chávez – </text:span><text:span text:style-name="T5">l’appropriazione e l’uso improduttivo di dollari petroliferi a livello nazionale e l’impoverimento improduttivo d</text:span><text:span text:style-name="T51">i gran parte</text:span><text:span text:style-name="T5"> della popolazione – devono essere eliminate in modo che la popolazione possa diventare finalmente anche politicamente la base di sostegno dello Stato.</text:span></text:p>
      <text:p text:style-name="P15"><text:span text:style-name="T5">A tal fine, Chávez organizza un sostegno statale a favore dei cittadini nei settori dell’istruzione, della sanità, dell’alloggio, ecc. per creare le condizioni </text:span><text:span text:style-name="T105">basilari</text:span><text:span text:style-name="T5"> </text:span><text:span text:style-name="T105">per</text:span><text:span text:style-name="T5"> poter coinvolgere il popolo nel programma </text:span><text:span text:style-name="T105">nazionale</text:span><text:span text:style-name="T5"> di costruzione politico ed economico. </text:span><text:span text:style-name="T109">C</text:span><text:span text:style-name="T5">on la riforma agraria, la promozione delle cooperative e i sussidi salariali, intende a mettere il suo popolo nella condizione di dare il suo contributo all’economia nazionale ed assicurasi così i mezzi di sostentamento – sia con la produzione agricola su piccola scala sia nelle cooperative o come lavoratore salariato. Dall’altra parte, il reddito in dollari del paese deve essere utilizzato per costruire ed espandere la produzione nazionale al fine di ridurre la sua dipendenza totale dagli introiti petroliferi e quindi dalle importazioni e di trasformare Venezuela in una “potenza economica” che si basa non solo sulla sua economia petrolifera ma anche sulla produzione agricola e industriale nazionale.</text:span><text:span text:style-name="Footnote_20_Symbol"><text:span text:style-name="T5"><text:note text:id="ftn5" text:note-class="footnote"><text:note-citation>5</text:note-citation><text:note-body><text:p text:style-name="Footnote"><text:span text:style-name="T5">Questo obiettivo si ritrova ancora nei discorsi del successore di Chávez, Maduro, in un momento in cui da tempo si è ridotto a un ideale lontano dalla realtà: E arrivato il tempo di “</text:span><text:span text:style-name="T10">realizzare un ‚modello di produzione industrializzato socialista’. Noi capiamo molto bene cosa significa questo, e ci vorrà molto lavoro per trasformare l’economia venezuelana in una</text:span><text:span text:style-name="T5"> </text:span><text:span text:style-name="T10">forza sostenibile nella promozione dell’occupazione, aumentando la diversità dei nostri sforzi di produzione, aggiungendo valore alle nostre merci e socializzando i nostri mezzi di produzione”,</text:span><text:span text:style-name="T5"> ha detto Maduro nel suo discorso. Ha continuato</text:span><text:span text:style-name="T10">:”Si tratta di costruire un potere economico venezuelano come potenza energetica, agricola e industriale, ora e per il futuro”</text:span><text:span text:style-name="T5">. (America21.de, 25.</text:span><text:span text:style-name="T112">0</text:span><text:span text:style-name="T5">2.14)</text:span></text:p></text:note-body></text:note></text:span></text:span><text:span text:style-name="Footnote_20_Symbol"><text:span text:style-name="T246">)</text:span></text:span></text:p>
      <text:p text:style-name="t">Per lo sviluppo nazionale, si promuove sia l’attività delle imprese private sia l’espansione delle imprese di proprietà statale sia la creazione di nuove cooperative: Tutte le entità economiche, siano quelle già esistenti o quelle di nuova costituzione, darebbero così il proprio contributo alla produzione e <text:span text:style-name="T151">all’alimentazione del popolo</text:span> e quindi funzion<text:span text:style-name="T162">e</text:span>rebbero come elementi paritari in un <text:span text:style-name="T162">nuovo </text:span>contesto nazionale produttivo globale.</text:p>
      <text:p text:style-name="P15"><text:span text:style-name="T5">In questo contesto il governo non si lascia irritare dal fatto che tutti questi propositi perseguono scopi molto diversi e conflittuali – </text:span><text:span text:style-name="T57">da una parte </text:span><text:span text:style-name="T5">le aziende </text:span><text:span text:style-name="T37">concorrono</text:span><text:span text:style-name="T5"> per la vendita redditizia dei loro prodotti </text:span><text:span text:style-name="T57">e</text:span><text:span text:style-name="T5"> per gli imprenditori, che calcolano il loro profitto, la forza lavoro impiegata è un fattore di costo da tenere assolutamente basso, </text:span><text:span text:style-name="T57">e dall’altra</text:span><text:span text:style-name="T5"> la partecipazione dei lavoratori allo sviluppo economico dovrebbe riflettersi in salari sufficienti e in una partecipazione alla ricchezza da loro creata. Nella sua “</text:span><text:span text:style-name="T10">terza via” </text:span><text:span text:style-name="Footnote_20_Symbol"><text:span text:style-name="T5"><text:note text:id="ftn6" text:note-class="footnote"><text:note-citation>6</text:note-citation><text:note-body><text:p text:style-name="Footnote">“<text:span text:style-name="T10">L’alleanza intorno al presidente Hugo Chávez”</text:span><text:span text:style-name="T5"> voleva installare </text:span><text:span text:style-name="T10">“un ... modello economico eterodosso, in cui doveva essere utile per i venezuelani produrre invece di importare. Oltre all’imprenditoria manifatturiera che sostenne massicciamente la campagna dell’allora outsider politico Chávez, secondo la costituzione adottata nel 1999 sia le organizzazioni aziendali democratiche come le cooperative avrebbero dovuto diventare la base per un nuovo tentativo di sviluppo del paese tramite una sostituzione delle importazioni. Chávez ha parlato di una ‘terza via’.”</text:span><text:span text:style-name="T5"> (America21.de, </text:span><text:span text:style-name="T114">0</text:span><text:span text:style-name="T5">6.12.13)</text:span></text:p></text:note-body></text:note></text:span></text:span><text:span text:style-name="Footnote_20_Symbol"><text:span text:style-name="T246">)</text:span></text:span><text:span text:style-name="T5"> il governo si vede in possesso dei mezzi necessari per la realizzazione del suo ideale: in primo luogo, ha il comando sulla società; in secondo luogo, possiede un’immensa ricchezza statale sotto forma di denaro mondiale e quindi un potere finanziario statale con il quale le aziende poss</text:span><text:span text:style-name="T57">o</text:span><text:span text:style-name="T5">no essere create, espanse, alimentate e rese redditizie. In terzo luogo, possiede un popolo che sente solo il bisogno di poter </text:span><text:span text:style-name="T57">rendersi economicamente utile</text:span><text:span text:style-name="T5">. In questo modo si svilupp</text:span><text:span text:style-name="T37">erebbe</text:span><text:span text:style-name="T5"> una vita economica in cui il popolo trova lavoro e le imprese diventano produttive non solo per se stesse, ma anche per gli altri e per lo Stato.</text:span></text:p>
      <text:p text:style-name="P15"><text:soft-page-break/><text:span text:style-name="T5">Da leva e motore decisivo per questo programma di ripresa economica e di sviluppo deve fungere la compagnia petrolifera statale (PDVSA): I suoi miliardi di dollari vengono usati per finanziare lo sviluppo e i fondi sociali con cui si manda avanti il progetto nazionale.</text:span><text:span text:style-name="Footnote_20_Symbol"><text:span text:style-name="T5"><text:note text:id="ftn7" text:note-class="footnote"><text:note-citation>7</text:note-citation><text:note-body><text:p text:style-name="P8">In 16 anni il PDVSA contribuirà con 178 miliardi di dollari a fondi stanziati per programmi sociali e con 86 miliardi di dollari per grandi programmi infrastrutturali, per l’industria energetica, ecc.</text:p></text:note-body></text:note></text:span></text:span><text:span text:style-name="Footnote_20_Symbol"><text:span text:style-name="T246">)</text:span></text:span><text:span text:style-name="T5"> </text:span></text:p>
      <text:p text:style-name="P15"><text:span text:style-name="T40">Il suo programma di eliminare la separazione della ricchezza petrolifera dalla riproduzione economica e quindi di eliminare la separazione dei relativi introiti in dollari dal benessere del popolo venezuelano </text:span><text:span text:style-name="T39">si basa proprio su quel tipo di ricchezza </text:span><text:span text:style-name="T41">in dollari </text:span><text:span text:style-name="T39">che si realizza ed esiste indipendentemente dalla e in contrasto con la vita economica della nazione.</text:span><text:span text:style-name="Footnote_20_Symbol"><text:span text:style-name="T5"><text:note text:id="ftn8" text:note-class="footnote"><text:note-citation>8</text:note-citation><text:note-body><text:p text:style-name="Footnote"><text:span text:style-name="T5">Il prezzo del petrolio, in forte aumento negli anni successivi, fu un colpo di fortuna speciale per il governo: con l’aumento delle entrate petrolifere </text:span><text:span text:style-name="T47">il Venezuela </text:span><text:span text:style-name="T5">possiede risorse crescenti per le intenzioni alternative che i seguaci di Chávez perseguivano con loro.</text:span></text:p></text:note-body></text:note></text:span></text:span><text:span text:style-name="Footnote_20_Symbol"><text:span text:style-name="T246">)</text:span></text:span><text:span text:style-name="T5"> </text:span></text:p>
      <text:p text:style-name="t">Chávez intendeva eliminare con la sua “terza via” dedicata al progresso e <text:span text:style-name="T157">al</text:span>l’indipendenza della nazione gli effetti rovinosi che la ricchezza di denaro <text:span text:style-name="T150">(in forma di petrodollari)</text:span> che <text:span text:style-name="T150">af</text:span>fluiva nello stato aveva avuto sulla società e sul popolo reso in gran parte economicamente inutile, – e per questo programma alternativo si riferisce e intende utilizzare proprio questa fonte di ricchezza straniera da cui in effetti vuole rendere il paese più indipendente. Questa è la contraddizione <text:span text:style-name="T232">base </text:span>con cui il suo programma dovrà confrontarsi <text:span text:style-name="T232">in tutte le fasi della sua realizzazione</text:span>.</text:p>
      <text:p text:style-name="u2">2. Risveglio nazionale – il governo si prende la libertà che la ricchezza del petrolio gli offre</text:p>
      <text:p text:style-name="P7"><text:span text:style-name="T5">Già per i governi precedenti </text:span><text:span text:style-name="T52">era</text:span><text:span text:style-name="T5"> ovvio </text:span><text:span text:style-name="T52">impiegare</text:span><text:span text:style-name="T5"> la ricchezza petrolifera del Venezuela </text:span><text:span text:style-name="T53">per accedere ad ulteriori fondi di finanziamento </text:span><text:span text:style-name="T5">attraverso il settore creditizio internazionale: il fatto che il </text:span><text:span text:style-name="T10">mondo finanziario</text:span><text:span text:style-name="T5"> non </text:span><text:span text:style-name="T52">fosse</text:span><text:span text:style-name="T5"> riluttante ad acquistare obbligazioni in dollari da un paese che predispone delle “più grandi riserve petrolifere del mondo”,</text:span><text:span text:style-name="Footnote_20_Symbol"><text:span text:style-name="T241"><text:note text:id="ftn9" text:note-class="footnote"><text:note-citation>9</text:note-citation><text:note-body><text:p text:style-name="Footnote"><text:span text:style-name="T5">Fino al 2013, il mondo finanziario si rallegra: “</text:span><text:span text:style-name="T10">Grazie all’aumento dei prezzi del petrolio, Chávez è stato in grado di permettersi di soddisfare i suoi obblighi di pagamento. Il prezzo del barile di greggio è salito dai 12 dollari del 1998 agli attuali 97 dollari. Il governo guadagnerà circa 81 miliardi di dollari in esportazioni di petrolio quest’anno – dieci volte l’interesse dei titoli emessi e dei rimborsi dovuti, secondo i dati di Citigroup Inc. Con il 22% del prodotto interno lordo, il debito pubblico netto è significativamente inferiore al livello mediano del 36% in paesi comparabili, afferma Standard &amp; Poor’s. Sebbene Chávez abbia descritto le obbligazioni come uno strumento degli Stati Uniti per sfruttare il Venezuela, ha sempre nello stesso tempo adempiuto ai suoi obblighi. Anche quando uno sciopero nel 2003 paralizzò l’industria petrolifera per tre mesi e provocò una contrazione dell’economia del 7,6% in quell’anno”</text:span><text:span text:style-name="T5">. (</text:span><text:span text:style-name="T112">f</text:span><text:span text:style-name="T5">ormat.at, 31.</text:span><text:span text:style-name="T112">0</text:span><text:span text:style-name="T5">1.13) Il fatto che la solvibilità del paese non sia garantita dai servizi e resultati della sua economia, ma dalle “maggiori riserve petrolifere del mondo”, offre al capitale finanziario internazionale in cerca di investimenti l’interessante combinazione di tassi di interesse relativamente elevati e di una relativa sicurezza basata sulle entrate petrolifere statali, che altri paesi emergenti o in via di sviluppo non hanno da offrire: </text:span></text:p><text:p text:style-name="P11"><text:span text:style-name="T122"><text:tab/></text:span><text:span text:style-name="T239">    </text:span><text:span text:style-name="T122">”Negli ultimi anni, gli investitori hanno prestato sempre più denaro ai paesi in via di sviluppo a causa dell’elevata liquidità sui mercati finanziari internazionali e dei bassi tassi di interesse nei paesi industrializzati. Il Venezuela, in particolare, è stato a lungo considerato un debitore stabile. Il paese ha le più grandi riserve di petrolio del mondo e ha sempre pagato il suo debito”.</text:span> (NZZ, 11.<text:span text:style-name="T240">0</text:span>4.17)</text:p></text:note-body></text:note></text:span></text:span><text:span text:style-name="Footnote_20_Symbol"><text:span text:style-name="T246">)</text:span></text:span><text:span text:style-name="T5"> è un’offerta che anche i pionieri del nuovo percorso nazionale non rifiutano, pensando che una maggior libertà finanziaria dovrebbe rendere il loro programma di sviluppo della nazione più indipendente dall’attuale flusso di entrate in dollari.</text:span><text:span text:style-name="Footnote_20_Symbol"><text:span text:style-name="T5"><text:note text:id="ftn10" text:note-class="footnote"><text:note-citation>10</text:note-citation><text:note-body><text:p text:style-name="P8">Il governo venezuelano è stato quindi in grado di attuare il suo programma alternativo senza ricorrere all’FMI e alla Banca mondiale e quindi senza interferenze da parte delle istituzioni internazionali di vigilanza.</text:p></text:note-body></text:note></text:span></text:span><text:span text:style-name="Footnote_20_Symbol"><text:span text:style-name="T246">)</text:span></text:span><text:span text:style-name="T5"> </text:span></text:p>
      <text:p text:style-name="t"><text:span text:style-name="T163">In base a questa</text:span> duplice potenza monetaria mondiale, la moneta nazionale aumenta anche in qualità: essa trae il suo valore e la sua affidabilità interamente dalla ricchezza che affluisce allo Stato, emittente del Bolívar, dall’estero. L’ampia disponibilità di dollari, derivanti dal petrolio o dal mondo finanziario, è la base economica per la sua libertà nell’uso della sovranità monetaria nazionale. La qualità economica del denaro venezuelano dipende quindi interamente da quante entrate in dollari lo Stato ricava dal business del petrolio e, su questa base, dal credito internazionale. Dipende <text:span text:style-name="T158">cioè </text:span>dal fatto che e in che misura <text:soft-page-break/>può disporre di denaro di <text:span text:style-name="T158">valore indubbiamente valido</text:span>, ma <text:span text:style-name="T122">straniero</text:span>, soprattutto di dollari, dei quali lo Stato americano è l’emittente e garante e la cui qualità economica consiste <text:span text:style-name="T158">nel suo impiego da parte del</text:span> capitale internazionale in tutte le regioni capitalistiche al di fuori del Venezuela.</text:p>
      <text:p text:style-name="t">Il fatto che tutto questo denaro non deriva dalla capacità competitiva dell’economia interna, cioè dall’applicazione proficua del lavoro nazionale, ma ha un valore solo perché si <text:span text:style-name="T121">fonda</text:span> sulla disponibilità dello Stato di una fonte affidabile di denaro mondiale, viene concepito e trattato dal governo Chávez solo in riguardo al suo lato positivo: come <text:span text:style-name="T133">una </text:span>buona condizione per fare ampio uso della sovranità monetaria nazionale sostenuta dal dollaro. <text:span text:style-name="T120">Ciò</text:span> <text:span text:style-name="T121">offre</text:span> al mondo imprenditoriale venezuelano un Bolívar per fare affari, il cui valore e capacità economica è al di là di ogni dubbio – proprio perché non dipende da<text:span text:style-name="T133">lle prestazioni </text:span>redditizie a livello mondiale di un’economia nazionale, che è ancora da costruire con l’aiuto di investimenti monetari statali.</text:p>
      <text:p text:style-name="t">Per sottolineare l’affidabilità del proprio denaro, il nuovo governo garantisce nei primi anni che il suo Bolívar può essere cambiato in qualsiasi momento in dollari ad un tasso garantito dallo Stato – quindi il Bolívar è messo in una concreta relazione con il potere detenuto dallo Stato in dollari, come base e garanzia, che <text:span text:style-name="T164">lo </text:span>dovrebbe <text:span text:style-name="T164">fare accettare</text:span> come se fosse dollaro. Per questo motivo uno scambio non sarebbe necessario, con la conseguenza che <text:span text:style-name="T164">il possesso</text:span> di Bolívares guadagnati nel paese e il loro ulteriore uso commerciale sarebbero sufficientemente giustificati. Su questa base, i capitalisti nel paese dovrebbero fare affari <text:span text:style-name="T159">nel Venezuela</text:span> e con il denaro nazionale e quindi certificare la sua capacità economica. </text:p>
      <text:p text:style-name="P15"><text:span text:style-name="T5">Confidando nella qualità del credito nazionale, garantita dagli afflussi di dollari allo Stato e dalla sua promessa di cambiarli quando è necessario, gli organizzatori del “socialismo bolivariano” fanno ampio uso della loro </text:span><text:span text:style-name="T10">libertà</text:span><text:span text:style-name="T5"> di aumentare </text:span><text:span text:style-name="T11">da parte loro</text:span><text:span text:style-name="T5"> la quantità del proprio denaro, di </text:span><text:span text:style-name="T58">indebitare la loro</text:span><text:span text:style-name="T5"> società secondo le </text:span><text:span text:style-name="T10">proprie esigenze</text:span><text:span text:style-name="T5"> e di finanziare la spesa interna in enorme crescita risultante dal loro programma.</text:span><text:span text:style-name="Footnote_20_Symbol"><text:span text:style-name="T5"><text:note text:id="ftn11" text:note-class="footnote"><text:note-citation>11</text:note-citation><text:note-body><text:p text:style-name="Footnote"><text:span text:style-name="T5">La maggior parte dei titoli di debito pubblico sono denominati in Bolívares, hanno una scadenza breve, generalmente tre mesi, offrono un tasso di interesse in cui il tasso di inflazione è valutato e sono quindi un investimento molto interessante che lo Stato non ha problem</text:span><text:span text:style-name="T34">a</text:span><text:span text:style-name="T5"> di</text:span><text:span text:style-name="T34"> promuovere e pubblicizzare</text:span><text:span text:style-name="T5">. Una piccola percentuale, circa il dieci per cento, dei titoli di Stato nazionali ha </text:span><text:span text:style-name="T34">un’attrattività</text:span><text:span text:style-name="T5"> più particolare: Essi sono da acquistare in Bolívares, ma integrano il diritto di essere pagati in dollari alla loro scadenza – un investimento particolarmente interessante per le imprese e privati e per molti uno dei pochi modi per ottenere dollari legalmente, motivo per cui la domanda regolarmente supera l’offerta; Per lo Stato, tuttavia, si tratta di una questione a doppio taglio, in quanto dimostra la sua potenza in dollari, vale a dire la base per l’affidabilità del suo denaro così come dei suoi debiti, ma allo stesso tempo </text:span><text:span text:style-name="T34">crea in tutto il mondo </text:span><text:span text:style-name="T48">dei diritti nel confronto del</text:span><text:span text:style-name="T5"> suo reddito in dollari che </text:span><text:span text:style-name="T34">lo Stato venezuelano</text:span><text:span text:style-name="T5"> deve essere in grado di permettersi.</text:span></text:p></text:note-body></text:note></text:span></text:span><text:span text:style-name="Footnote_20_Symbol"><text:span text:style-name="T246">)</text:span></text:span><text:span text:style-name="T5"> Ad esempio, portando avanti progetti infrastrutturali, ampliando gli apparati statali e militari in termini di personale, installando i programmi sociali chiamati “misiones”, eccetera, il che comporta, da un lato, un considerevole debito pubblico interno e, dall’altro, un balzo in avanti del potere d’acquisto.</text:span></text:p>
      <text:p text:style-name="u2"><text:span text:style-name="T134">3. Il mondo degli affari accetta l’offerta e fa i propri </text:span><text:span text:style-name="T135">conti </text:span><text:span text:style-name="T134">con il nuovo programma governativo</text:span></text:p>
      <text:p text:style-name="t0">Con la proclamazione di una nuova ragione di stato e quindi di condizioni di business fondamentalmente cambiate, il governo incontra una forte resistenza da parte di alcuni degli utenti precedenti del vecchio <text:span text:style-name="T165">sistema</text:span>. Molti imprenditori privati tras<text:span text:style-name="T165">feriscono</text:span> subito i loro capitali all’estero perché concludono che nel nuovo programma ch<text:span text:style-name="T165">a</text:span>vista non c’è spazio per le loro rivendicazioni e i loro diritti. Altre persone finora responsabili e profittat<text:span text:style-name="T165">ori</text:span>, soprattutto nelle immediate vicinanze dell’industria petrolifera, conducono in modo offensivo la loro battaglia contro il nuovo sistema all’interno del paese, istigano scioperi e un vero e proprio colpo di Stato – insieme all’ex élite al potere, che è stata spinta all’opposizione politica – e, dopo la sua repressione, <text:span text:style-name="T146">trasferiscono anche loro</text:span> i loro beni fuori dal paese. </text:p>
      <text:p text:style-name="P15"><text:span text:style-name="T5">Gran parte delle aziende private, tuttavia, prende l’invito del governo ad assumere un ruolo attivo nella costruzione della nazione bolivariana soprattutto come una buona notizia: In Venezuela c’è un sacco di soldi </text:span><text:span text:style-name="T110">in valuta forte</text:span><text:span text:style-name="T5"> da guadagnare. Da un lato, lo Stato fa di se stesso e della sua solvibilità una fonte diretta di affari, consentendo alle imprese di costruzione e di infrastruttura nazionali, ma soprattutto internazionali di guadagnare denaro nel</text:span><text:span text:style-name="T54">l’ambito del</text:span><text:span text:style-name="T5"> suo programma di sviluppo, pagandoli per la costruzione di </text:span><text:soft-page-break/><text:span text:style-name="T5">appartamenti, strade e aeroporti – </text:span><text:span text:style-name="T49">il tutto </text:span><text:span text:style-name="T59">con pagamento</text:span><text:span text:style-name="T49"> in</text:span><text:span text:style-name="T5"> dollari: </text:span><text:span text:style-name="T59">per le </text:span><text:span text:style-name="T5">società straniere </text:span><text:span text:style-name="Footnote_20_Symbol"><text:span text:style-name="T5"><text:note text:id="ftn12" text:note-class="footnote"><text:note-citation>12</text:note-citation><text:note-body><text:p text:style-name="Footnote">I<text:span text:style-name="T5">l gruppo edilizio brasiliano Odebrecht e lo stato cinese in particolare stanno assumendo progetti infrastrutturali venezuelani su larga scala e si fanno pagare in dollari, ch</text:span><text:span text:style-name="T35">e finanziano in anticipo</text:span><text:span text:style-name="T5"> come prestiti, o, come la Cina, in </text:span><text:span text:style-name="T35">titoli </text:span><text:span text:style-name="T5">azion</text:span><text:span text:style-name="T35">ari</text:span><text:span text:style-name="T5"> sulla produzione futura di petrolio: “</text:span><text:span text:style-name="T10">Uno dei principali investimenti è la costruzione di due linee della metropolitana nella capitale venezuelana Caracas dalla società brasiliana Odebrecht. Per questo progetto sono in discussione prestiti per 732 milioni di dollari USA.” </text:span><text:span text:style-name="T5">(wirtschaftsblatt.at, 27.5.09)</text:span><text:span text:style-name="T10"> “La cooperazione strategica tra Venezuela e Cina è iniziata nel 2001 con l’istituzione da parte dei Presidenti Hugo Chávez e Jiang Zemin di una commissione per le consultazioni politiche e la cooperazione bilaterale. Da allora sono stati conclusi oltre 300 accordi in campo politico, economico, commerciale e culturale. Importanti pietre miliari di questa cooperazione sono state la messa in servizio dei due satelliti venezuelani “Simón Bolívar” e “Miranda”, la partecipazione della Cina al programma di costruzione di alloggi “Gran Misión Vivienda Venezuela” e la creazione del Fondo d’investimento cinese-venezu</text:span><text:span text:style-name="T33">e</text:span><text:span text:style-name="T10">lano (FCCV), che dal 2009 finanzia oltre 200 progetti in diversi settori economici.</text:span><text:span text:style-name="T5"> (America21.de, </text:span><text:span text:style-name="T112">0</text:span><text:span text:style-name="T5">3.12.12)</text:span></text:p></text:note-body></text:note></text:span></text:span><text:span text:style-name="Footnote_20_Symbol"><text:span text:style-name="T246">)</text:span></text:span><text:span text:style-name="Footnote_20_Symbol"><text:span text:style-name="T5"> </text:span></text:span><text:span text:style-name="T5">in ogni caso, </text:span><text:span text:style-name="T59">per </text:span><text:span text:style-name="T5">le imprese nazionali indirettamente, do</text:span><text:span text:style-name="T54">vendo</text:span><text:span text:style-name="T5"> acquistare quasi tutto il necessario per la costruzione di tali grandi progetti sul mercato mondiale.</text:span></text:p>
      <text:p text:style-name="t">D’altra parte approfit<text:span text:style-name="T159">t</text:span>a del nuovo programma nazionale <text:span text:style-name="T146">qu</text:span>el settore privato che si <text:span text:style-name="T146">adegua all’impegno e</text:span><text:span text:style-name="T151"> l’interesse</text:span> del governo a migliorare la fornitura di servizi pubblici. Poiché la produzione alimentare nazionale è ben lungi dall’essere sufficiente, soprattutto le imprese commerciali possono sfruttare il potere d’acquisto che i programmi sociali del nuovo governo hanno notevolmente aumentato: Importano i beni alimentari di cui il paese ha bisogno, <text:span text:style-name="T153">approfittandosi del crescente potere d’acquisto della popolazione sostenuto dalle sovvenzioni statali.</text:span></text:p>
      <text:p text:style-name="t">Il vantaggio di queste condizioni per le aziende è soprattutto che sono autorizzat<text:span text:style-name="T159">e ad</text:span> offrire prezzi generos<text:span text:style-name="T153">amente variabili</text:span> per i beni e i servizi richiesti. Soprattutto la f<text:span text:style-name="T153">r</text:span>azione imprenditoriale, che fa direttamente affari con <text:span text:style-name="T152">il potere d’acquisto</text:span> della popolazione, ha la certezza – piuttosto insolita per <text:span text:style-name="T167">un’economia</text:span> capitalist<text:span text:style-name="T167">a</text:span> – che lo stato reagisce agli aumenti dei prezzi aumentando i salari e le prestazioni sociali, al fine di compensare le conseguenze di questi aumenti per la <text:span text:style-name="T167">popolazione</text:span>. Così si è affermat<text:span text:style-name="T153">o</text:span> un tasso di inflazione del 18 al 25 per cento come condizione permanente nell’economia venezuelana. È il prezzo dell’uso estensivo che lo Stato <text:span text:style-name="T153">c</text:span>h<text:span text:style-name="T166">a</text:span>vista fa della sua libertà di stabilire una solvibilità che cresce indipendentemente da qualsiasi crescita economica reale nel paese. Così il mondo degli affari si arricchisce in Venezuela utilizzando il potere economico e il programma politico dello Stato per il suo interesse <text:span text:style-name="T153">a</text:span> margini di profitto più alti possibili.</text:p>
      <text:p text:style-name="P15"><text:span text:style-name="T5">Il settore che sta vivendo la maggiore ripresa in questo “boom dei consumi”</text:span><text:span text:style-name="Footnote_20_Symbol"><text:span text:style-name="T5"><text:note text:id="ftn13" text:note-class="footnote"><text:note-citation>13</text:note-citation><text:note-body><text:p text:style-name="Footnote"><text:span text:style-name="T122">“</text:span><text:span text:style-name="T10">Un enorme aumento della spesa pubblica ha permesso ai poveri di consumare di più, ma ha anche aumentato l’inflazione. La produzione interna è scesa al minimo storico, la dipendenza dal petrolio è più grande che mai. Ma la compagnia petrolifera statale è diventata un Ministero della Previdenza Sociale, che costruisce alloggi e che distribuisce beni alimentari sovvenziona</text:span><text:span text:style-name="T33">ti</text:span><text:span text:style-name="T10">”.</text:span><text:span text:style-name="T5"> (tagesspiegel. de, 12. 4. 13) Se i poveri con decisione del governo e con i soldi dello Stato riescono a nutrirsi e ad avere un tetto sulla testa, allora gli esperti di un consumo davvero significativo denunciano immediatamente il tutto come </text:span><text:span text:style-name="T35">un</text:span><text:span text:style-name="T5"> ‘</text:span><text:span text:style-name="T38">consumismo folle’ </text:span><text:span text:style-name="T5">e una governance impropria: una “</text:span><text:span text:style-name="T10">compagnia petrolifera”</text:span><text:span text:style-name="T5">, che opera per il “</text:span><text:span text:style-name="T10">benessere sociale”</text:span><text:span text:style-name="T5"> – pazzesco!</text:span></text:p></text:note-body></text:note></text:span></text:span><text:span text:style-name="Footnote_20_Symbol"><text:span text:style-name="T246">)</text:span></text:span><text:span text:style-name="T5"> è quello delle </text:span><text:span text:style-name="T11">importazioni</text:span><text:span text:style-name="T5">: da un lato fornisce i mezzi di produzione necessari alle aziende produttrici del Paese, dall’altro lato e soprattutto acquista all’estero, principalmente negli USA, generi alimentari, medicinali, abbigliamento, elettrodomestici, ciclomotori, ecc. pagandoli in dollari per poi rivenderli in Bolívares, i quali vengono poi nuovamente scambiati in dollari per finanziare i prossimi affari. L’espansione del potere d’acquisto sociale da parte dello Stato crea quindi una domanda costante di dollari da parte degli importatori, che si rivolgono così allo Stato e rivendicano il suo reddito monetario </text:span><text:span text:style-name="T60">di dollari</text:span><text:span text:style-name="T5"> per i loro affari. Le società coinvolte in quest</text:span><text:span text:style-name="T61">i affari</text:span><text:span text:style-name="T5"> e che costituiscono gran parte dell’economia usano il denaro nazionale per il loro business, ma non </text:span><text:span text:style-name="T55">lo </text:span><text:span text:style-name="T5">usano </text:span><text:span text:style-name="T55">per </text:span><text:span text:style-name="T5">investirlo in modo produttivo in Venezuela, </text:span><text:span text:style-name="T55">ma </text:span><text:span text:style-name="T5">lo convertono in dollari. Il mondo dell’economia privata può così accumulare i suoi profitti senza che questi successi riducano la dipendenza dell’economia nazionale dall’uso di valute – anzi, si basano sul loro uso, vale a dire non solo </text:span><text:span text:style-name="T50">rafforzano</text:span><text:span text:style-name="T5"> la dipendenza da</text:span><text:span text:style-name="T50">gli introiti</text:span><text:span text:style-name="T5"> del petrolio dello Stato, ma l</text:span><text:span text:style-name="T50">a</text:span><text:span text:style-name="T5"> aumentano costantemente.</text:span></text:p>
      <text:p text:style-name="t">Così, il mondo degli affari nazionale e internazionale è stato per anni in grado di fare affari con questo <text:span text:style-name="T168">S</text:span>tato e <text:span text:style-name="T123">con</text:span> il suo programma alternativo, nonostante le lamentele che accompagnano la “cattiva gestione <text:soft-page-break/>socialista”, produce<text:span text:style-name="T149">ndo</text:span> tassi di inflazione considerevoli e una crescente domanda di dollari all’interno del paese e quindi basa<text:span text:style-name="T149">ndo</text:span> l<text:span text:style-name="T149">e</text:span> su<text:span text:style-name="T149">e</text:span> attività interamente sulla solvibilità <text:span text:style-name="T123">internazionale</text:span> dello <text:span text:style-name="T168">S</text:span>tato. <text:span text:style-name="T149">Lo Stato</text:span> è e rimane <text:span text:style-name="T149">il s</text:span>oggetto effettivo dell’economia nazionale: lui <text:span text:style-name="T149">versa</text:span> permanentemente i suoi ricavi in dollari nella società, facendo così uso pratico del suo potere monetario e riproducendo la dipendenza dell’economia venezuelana e <text:span text:style-name="T147">del</text:span>la moneta nazionale <text:span text:style-name="T147">dalle entrate in dollari</text:span>: <text:span text:style-name="T147">con questa disponibilità</text:span> <text:span text:style-name="T147">di dollari</text:span>, dipende <text:span text:style-name="T147">interamente il programma di Chávez.</text:span></text:p>
      <text:p text:style-name="u2"><text:span text:style-name="T136">4. </text:span><text:span text:style-name="T137">I</text:span><text:span text:style-name="T136"> cittadini </text:span><text:span text:style-name="T138">colgono</text:span><text:span text:style-name="T136"> le nuove opportunità, con un successo ambivalente </text:span><text:span text:style-name="T137">per il loro governo</text:span></text:p>
      <text:p text:style-name="t0"><text:span text:style-name="T173">A</text:span>nche <text:span text:style-name="T173">i</text:span>l cambiamento delle condizioni di vita della <text:span text:style-name="T172">popolazione avviene</text:span> <text:span text:style-name="T172">tramite</text:span> l’<text:span text:style-name="T172">impiego</text:span> della ricchezza <text:span text:style-name="T172">in dollari che lo</text:span> stato <text:span text:style-name="T172">guadagna con la vendita del greggio</text:span> – e la gente ha molto da fare <text:span text:style-name="T172">con il nuovo programma</text:span>: I comuni dei distretti urbani, finanziati <text:span text:style-name="T173">dallo Stato</text:span>, organizzano la raccolta dei rifiuti, la fornitura di energia elettrica, il trasporto in autobus, e<text:span text:style-name="T174">c</text:span>c., ristruttura<text:span text:style-name="T173">no</text:span> le case o <text:span text:style-name="T173">le </text:span>porta<text:span text:style-name="T173">no</text:span> <text:span text:style-name="T173">in</text:span> uno sta<text:span text:style-name="T173">to</text:span> abitabile; la popolazione utilizza attivamente i centri sanitari delle città e dell’intero paese, dotati di medici cubani, ecc.; costrui<text:span text:style-name="T173">sce</text:span> e visita con entusiasmo scuole e altri istituti scolastici, <text:span text:style-name="T173">anche gli </text:span>anziani impara<text:span text:style-name="T173">no</text:span> a leggere e a scriver<text:span text:style-name="T173">e</text:span>, <text:span text:style-name="T173">di modo</text:span> che lo Stato costruisc<text:span text:style-name="T173">e</text:span> accanto alle università scuole secondarie e istituti tecnici <text:span text:style-name="T172">di formazione</text:span>, <text:span text:style-name="T175">che normalmente erano</text:span> esclusivamente private e costose; <text:span text:style-name="T175">si </text:span>crea<text:span text:style-name="T175">no</text:span> nuove stazioni radiotelevisive, ecc.</text:p>
      <text:p text:style-name="t">Così la <text:span text:style-name="T172">popolazione</text:span>, che è materialmente in una posizione migliore, sviluppa <text:span text:style-name="T228">molte</text:span> attiv<text:span text:style-name="T175">ità</text:span> social<text:span text:style-name="T175">i</text:span>, ma l’obiettivo nazionale reale di queste alleanze popolari, che va oltre <text:span text:style-name="T174">la</text:span> soddisf<text:span text:style-name="T175">azione del</text:span>le esigenze <text:span text:style-name="T175">primarie di</text:span> vita, viene perso <text:span text:style-name="T175">di vista</text:span>: i soldi che il governo spende per ridurre la povertà, migliorare le cure mediche, la situazione degli alloggi, l’istruzione, ecc. <text:span text:style-name="T175">dovrebbe</text:span> in ultima analisi consentire al <text:span text:style-name="T175">popolo</text:span> <text:span text:style-name="T175">di</text:span> diventare l’elemento di sostegno del programma di sviluppo economico. Le cooperative, in cui i compa<text:span text:style-name="T175">neros</text:span> si rendono utili, sono invitat<text:span text:style-name="T174">e</text:span> a realizzare un profitto <text:span text:style-name="T175">con la loro produzione</text:span>. <text:span text:style-name="T175">I</text:span>n genere <text:span text:style-name="T175">non raggiungono però</text:span> questo scopo, cosicché rimang<text:span text:style-name="T175">o</text:span>no società <text:span text:style-name="T175">sovvenzionate dallo stato</text:span>, che, nonostante la loro forma “progressiva” di proprietà <text:span text:style-name="T176">non riescono a concorrere con i loro prodotti contro le merci a basso costo provenienti dall’estero e di conseguenza dipendono in questi casi da un sostegno statale.</text:span></text:p>
      <text:p text:style-name="t"><text:s/>Anche il settore produttivo privato, che esiste nel paese, non cresce o cresce in misura insufficiente, cosicché lo sviluppo di una produzione nazionale indipendente dai sussidi statali non procede – con il risultato che il coinvolgimento pianificato della popolazione in un’economia nazionale fiorente non avviene per mancanza di opportunità. Le persone <text:span text:style-name="T177">ottengono</text:span> un miglioramento delle loro condizioni di vita, pur rimanendo <text:span text:style-name="T172">però </text:span>la variabile dipendente d<text:span text:style-name="T178">a</text:span>lla disposizione dello Stato di dollari e <text:span text:style-name="T177">dal</text:span>la sua economia su base di <text:span text:style-name="T177">un continuo addebitamento</text:span>.</text:p>
      <text:p text:style-name="t">Così, mentre in Venezuela prima di Chávez una minoranza ha beneficiato di una ricchezza che non si basa sulla produttività nazionale, lo stato del ‘socialismo bolivariano’ ora permette a tutta la sua società di ‘vivere al di sopra delle proprie possibilità economiche’ – finchè la ricchezza guadagnata esternamente <text:span text:style-name="T177">lo permette</text:span>. Dopo tutto, la maggioranza della popolazione lo ringrazia scoprendo per la prima volta ragioni materiali per un positivo riferimento patriotico <text:span text:style-name="T177">verso </text:span>la propria nazione e <text:span text:style-name="T177">sostiene</text:span> il proprio governo nella lotta permanente per il potere nazionale. Questa parte del programma nazionale di trasformazione sta quindi compiendo progressi: l<text:span text:style-name="T177">a popolazione</text:span> v<text:span text:style-name="T177">iene</text:span> politicizzat<text:span text:style-name="T179">a</text:span> con successo, la maggior parte di essa è coinvolta in una delle numerose organizzazioni di massa e può essere mobilitata su vasta scala per difendere i “risultati socialisti”, se e quando il governo lo ritiene necessario. Ma è anche chiaro che la partecipazione politica della maggioranza della popolazione per Chávez, Maduro e Co. dipende dal fatto che vedono buone ragioni per questo – e quest<text:span text:style-name="T177">e ragioni</text:span> dipendono dalla volontà e capacità dello Stato <text:span text:style-name="T177">di alimentare il</text:span> suo popolo <text:span text:style-name="T177">con dollari</text:span>.</text:p>
      <text:p text:style-name="u2"><text:span text:style-name="T136">5. Il governo impone alla comunità imprenditoriale </text:span><text:span text:style-name="T139">il suo programma</text:span><text:span text:style-name="T136">, </text:span><text:span text:style-name="T140">rafforz</text:span><text:span text:style-name="T136">ando così le contraddizioni tra imprenditoria e Stato</text:span></text:p>
      <text:p text:style-name="t0">Il governo deve <text:span text:style-name="T180">constatare</text:span> che le pratiche commerciali del settore privato sono contrarie al suo programma per la nazione. </text:p>
      <text:p text:style-name="t"><text:soft-page-break/><text:span text:style-name="T181">La libertà delle imprese di fissare a proprio gusto i prezzi dei loro prodotti vanifica gli sforzi del governo per migliorare l’approvvigionamento della sua società: I continui aumenti dei prezzi tolgono i soldi dalle tasche della gente più velocemente di quanto loro li possano spendere. Di conseguenza il governo contrasta questa libertà imprenditoriale imponendo un </text:span><text:span text:style-name="T124">limite all’aumento dei</text:span><text:span text:style-name="T125"> prezz</text:span><text:span text:style-name="T126">i</text:span><text:span text:style-name="T181"> per diversi prodotti cercando di costringere in tal modo il mondo imprenditoriale a prezzi socialmente accettabili. Oltre a questi limiti alla loro attività sul fronte dei prezzi, le imprese private che producono nel paese, per le quali nulla è più ovvio che impiegare la forza lavoro solo a salari assolutamente bassi e con tutta la libertà imprenditoriale in termini di requisiti di prestazione, sono tenute a trattare la propria forza lavoro in un modo direttamente contrario al loro interesse ad una massima redditività: </text:span><text:span text:style-name="T125">Le leggi sulla salute e sicurezza sul lavoro</text:span><text:span text:style-name="T181"> che regolano la durata della giornata lavorativa e le pause, nonché un </text:span><text:span text:style-name="T125">salario minimo</text:span><text:span text:style-name="T181"> legale, che il governo adegua per decreto periodicamente a seconda dell’inflazione, sono intese a garantire che il lavoro retribuito possa in qualche modo anche sostenere e nutrire quelli che lo eseguono.</text:span></text:p>
      <text:p text:style-name="P15"><text:span text:style-name="T62">Il governo insiste quindi sul fatto che l’invito al mondo degli affari a guadagnare denaro</text:span><text:span text:style-name="T63"> con</text:span><text:span text:style-name="T62"> </text:span><text:span text:style-name="T64">lo sviluppo del</text:span><text:span text:style-name="T62">la nazione sia legato alla condizione che l’interesse dell’imprenditore al profitto debba essere funzionale alle idee dello stato </text:span><text:span text:style-name="T65">riguardanti un impiego </text:span><text:span text:style-name="T62">produttivo </text:span><text:span text:style-name="T65">del suo popolo </text:span><text:span text:style-name="T62">e </text:span><text:span text:style-name="T65">il miglioramento</text:span><text:span text:style-name="T62"> delle </text:span><text:span text:style-name="T66">sue </text:span><text:span text:style-name="T65">condizioni di</text:span><text:span text:style-name="T62"> vita. Con regolamentazioni restrittive degli affari da un lato e la concessione di prestiti e l’accesso alle valute, cioè ai dollari, dall’altro lato, il governo si dà da fare per superare la contraddizione che ha installato ovvero il fatto che l’attuazione del suo programma dipende dai servizi dei capitalisti venezuelani </text:span><text:span text:style-name="T67">e ch</text:span><text:span text:style-name="T62">e allo stesso tempo non è semplicemente lasciat</text:span><text:span text:style-name="T67">a</text:span><text:span text:style-name="T62"> ai loro calcoli aziendali, che creano una necessità permanente di regolamentazione e finanziamento da parte del governo. Il programma di Chávez intende raggiungere</text:span><text:span text:style-name="T5"> </text:span><text:span text:style-name="T62">un</text:span><text:span text:style-name="T5">a coincidenza degli interessi di profitto delle imprese private, da un lato, con il servizio richiesto alla nazione, dall’altro, </text:span><text:span text:style-name="T68">imponendola </text:span><text:span text:style-name="T62">con</text:span><text:span text:style-name="T5"> </text:span><text:span text:style-name="T68">la </text:span><text:span text:style-name="T5">forza </text:span><text:span text:style-name="T68">del potere pubblico </text:span><text:span text:style-name="T5">e </text:span><text:span text:style-name="T68">con i soldi</text:span><text:span text:style-name="T5">. Tali ingerenz</text:span><text:span text:style-name="T68">e</text:span><text:span text:style-name="T5"> dello Stato nella libera </text:span><text:span text:style-name="T68">crescita</text:span><text:span text:style-name="T5"> </text:span><text:span text:style-name="T68">dei profitti </text:span><text:span text:style-name="T5">de</text:span><text:span text:style-name="T68">lla proprietà privata</text:span><text:span text:style-name="T5"> </text:span><text:span text:style-name="T68">sono</text:span><text:span text:style-name="T5"> in diretta contraddizione con lo scopo </text:span><text:span text:style-name="T68">che </text:span><text:span text:style-name="T12">l’imprenditoria</text:span><text:span text:style-name="T11"> </text:span><text:span text:style-name="T12">persegue </text:span><text:span text:style-name="T5">con il </text:span><text:span text:style-name="T68">suo</text:span><text:span text:style-name="T5"> “servizio”: I prezzi </text:span><text:span text:style-name="T68">rigorosamente limitati </text:span><text:span text:style-name="T67">dal governo</text:span><text:span text:style-name="T5">, in combinazione con le norme sui salari minimi e sulla salute e sicurezza sul lavoro, rappresentano un ostacolo inaccettabile per le imprese interessate a fare profitto. A causa di questo ‘danno</text:span><text:span text:style-name="T68">’</text:span><text:span text:style-name="T5"> sistematico all</text:span><text:span text:style-name="T68">e</text:span><text:span text:style-name="T5"> loro attività </text:span><text:span text:style-name="T68">molte imprese</text:span><text:span text:style-name="T5"> interrompono la produzione. Le imprese, nazionali e straniere, operanti nella costruzione di alloggi per esempio, </text:span><text:span text:style-name="T68">deducono</text:span><text:span text:style-name="T5"> dalla pretesa dello Stato che le nuove unità abitative debbano essere così a buon mercato che </text:span><text:span text:style-name="T68">la gente se le p</text:span><text:span text:style-name="T69">ossano</text:span><text:span text:style-name="T68"> permettere, </text:span><text:span text:style-name="T5">una </text:span><text:span text:style-name="T68">sola </text:span><text:span text:style-name="T5">cosa: in queste condizioni di </text:span><text:span text:style-name="T70">ostilità ad un</text:span><text:span text:style-name="T5"> profitt</text:span><text:span text:style-name="T70">o </text:span><text:span text:style-name="T71">del tutto legittimo</text:span><text:span text:style-name="T5">, gli investimenti nel settore edile non </text:span><text:span text:style-name="T70">hanno alcun senso</text:span><text:span text:style-name="T5"> capitalista, vale a dire non ha</text:span><text:span text:style-name="T70">nno nessun</text:span><text:span text:style-name="T5"> senso e quindi </text:span><text:span text:style-name="T70">cessano le loro attività</text:span><text:span text:style-name="T5"> su larga scala – le imprese straniere </text:span><text:span text:style-name="T70">si </text:span><text:span text:style-name="T5">prend</text:span><text:span text:style-name="T70">ono</text:span><text:span text:style-name="T5"> i loro dollari guadagnati </text:span><text:span text:style-name="T70">in Venezuela e lasciano il paese</text:span><text:span text:style-name="T5">. Quando il settore privato viene meno al suo servizio, lo Stato stesso </text:span><text:span text:style-name="T70">assume il controllo del</text:span><text:span text:style-name="T5">le società, se le considera importanti o </text:span><text:span text:style-name="T70">ne previene la </text:span><text:span text:style-name="T5">chiusura con </text:span><text:span text:style-name="T70">la </text:span><text:span text:style-name="T71">loro </text:span><text:span text:style-name="T70">nazionalizzazione</text:span><text:span text:style-name="T5">, p</text:span><text:span text:style-name="T70">agando ai proprietari</text:span><text:span text:style-name="T5"> un risarcimento dalle casse statali:</text:span><text:span text:style-name="Footnote_20_Symbol"><text:span text:style-name="T5"><text:note text:id="ftn14" text:note-class="footnote"><text:note-citation>14</text:note-citation><text:note-body><text:p text:style-name="Footnote"><text:span text:style-name="T11">“Negli ultimi dieci anni, 4.000 aziende sono ‘scomparse’ </text:span><text:span text:style-name="T13">in un</text:span><text:span text:style-name="T11"> </text:span><text:span text:style-name="T14">Venezuela</text:span><text:span text:style-name="T11"> </text:span><text:span text:style-name="T14">di </text:span><text:span text:style-name="T11">govern</text:span><text:span text:style-name="T14">o socialista.</text:span><text:span text:style-name="T11"> Lo ha annunciato mercoledì Jorge Roig, Presidente dell’Associazione delle Camere di Commercio Venezuelane (Fedecamaras). Secondo lui, lo </text:span><text:span text:style-name="T14">S</text:span><text:span text:style-name="T11">tato </text:span><text:span text:style-name="T14">si è</text:span><text:span text:style-name="T11"> ‘</text:span><text:span text:style-name="T14">insediato</text:span><text:span text:style-name="T11">’ in quasi tutti i settori del settore privato, </text:span><text:span text:style-name="T14">con un</text:span><text:span text:style-name="T11"> risultato deludente: Queste aziende raggiung</text:span><text:span text:style-name="T14">ono </text:span><text:span text:style-name="T11">ora solo </text:span><text:span text:style-name="T14">i</text:span><text:span text:style-name="T11">l 50% della loro capacità totale. Dieci dei 16 zuccherifici del nostro Paese sono in mano allo Stato e rappresentano oggi solo il 48% della produzione operativa.</text:span><text:span text:style-name="T14">”</text:span><text:span text:style-name="T5"> (latina-press.com, 29.11.13) </text:span><text:span text:style-name="T72">Per</text:span><text:span text:style-name="T5"> un imprenditore </text:span><text:span text:style-name="T73">i</text:span><text:span text:style-name="T72">l fatto che il Venezuela è</text:span><text:span text:style-name="T5"> “governato dal socialismo” è </text:span><text:span text:style-name="T72">un’argomento del t</text:span><text:span text:style-name="T5">utto </text:span><text:span text:style-name="T72">sufficiente</text:span><text:span text:style-name="T5"> </text:span><text:span text:style-name="T73">per giustificare </text:span><text:span text:style-name="T5">la scomparsa delle imprese.</text:span></text:p></text:note-body></text:note></text:span></text:span><text:span text:style-name="Footnote_20_Symbol"><text:span text:style-name="T246">)</text:span></text:span><text:span text:style-name="T5"> </text:span><text:span text:style-name="T71">i</text:span><text:span text:style-name="T5">l disavanzo di queste società, gestite dallo Stato o dalle cooperative, deve quindi essere finanziato con risorse proprie. In altri casi, egli stesso importa i beni che considera importanti </text:span><text:span text:style-name="Footnote_20_Symbol"><text:span text:style-name="T5"><text:note text:id="ftn15" text:note-class="footnote"><text:note-citation>15</text:note-citation><text:note-body><text:p text:style-name="P8">Ad esempio, il fondo alimentare della compagnia petrolifera statale PDVSA è diventato il più grande importatore mondiale di latte in polvere.</text:p></text:note-body></text:note></text:span></text:span><text:span text:style-name="Footnote_20_Symbol"><text:span text:style-name="T246">)</text:span></text:span><text:span text:style-name="T5"> e con i quali è rifornita la rete di negozi a basso prezzo sovvenzionati dallo Stato.</text:span></text:p>
      <text:p text:style-name="t"><text:span text:style-name="T182">In questo modo il governo non solo non raggiunge</text:span> l’obiettivo di ridurre la domanda di importazioni attraverso l’espansione della produzione interna, ma <text:span text:style-name="T183">al contrario:</text:span> il settore della produzione <text:span text:style-name="T183">diminuisce, al che</text:span> le contemporanee importazioni contribuiscono in modo sostanziale. I prodotti <text:span text:style-name="T184">fabbricati</text:span> all’estero, preferibilmente negli Stati Uniti, d<text:span text:style-name="T185">a</text:span> capitali <text:span text:style-name="T185">organizzati </text:span>a livello mondiale con <text:span text:style-name="T185">una</text:span> produttività superiore <text:span text:style-name="T185">producono merci</text:span> più economic<text:span text:style-name="T185">he</text:span> <text:span text:style-name="T184">a prezzi imbattibili dai producenti venezuelani, </text:span>perché <text:span text:style-name="T185">la possibilità di</text:span> <text:soft-page-break/>compensare quest<text:span text:style-name="T185">a realtà </text:span>da parte delle aziende nazionali <text:span text:style-name="T185">abbassando i</text:span> <text:span text:style-name="T185">sa</text:span>lari <text:span text:style-name="T185">dei loro dipendenti non fa parte del programma statale che promuove un miglioramento delle condizioni dei lavoratori </text:span>con <text:span text:style-name="T186">un decreto</text:span> <text:span text:style-name="T186">su</text:span>l salario minimo e <text:span text:style-name="T186">con </text:span>altr<text:span text:style-name="T185">e disposizioni di leggi sul lavoro</text:span>. Il tasso di cambio favorevole fissato dal governo per le importazioni nei settori alimentar<text:span text:style-name="T186">i</text:span> e farmaceutic<text:span text:style-name="T186">i</text:span>, particolarmente importanti per il suo programma, costituisce per i paesi esteri un ulteriore vantaggio in termini di produttività. <text:span text:style-name="T186">Di dazi </text:span>protettiv<text:span text:style-name="T186">i non se ne parla nemmeno, perché</text:span> s<text:span text:style-name="T226">arebbero</text:span> in diretta contraddizione con l’obiettivo di forniture a basso costo. L<text:span text:style-name="T186">e </text:span>import<text:span text:style-name="T186">azioni</text:span>, <text:span text:style-name="T186">da cui</text:span> il governo <text:span text:style-name="T186">si aspettava</text:span> in realtà <text:span text:style-name="T186">uno</text:span> stimolo per l’espansione del settore produttivo nel Paese, diventan<text:span text:style-name="T186">o</text:span> sempre più <text:span text:style-name="T186">un </text:span><text:span text:style-name="T127">surrogato</text:span><text:span text:style-name="T123">, un ostacolo e, in ultima analisi, la causa della progressiva distruzione </text:span><text:span text:style-name="T127">del settore produttivo</text:span>.</text:p>
      <text:p text:style-name="t">Questo calo della produzione nazionale e la conseguente ripresa del settore delle importazioni aumentano la pressione sulle finanze pubbliche e diventano un’ulteriore fonte di contraddizioni permanenti e crescenti tra lo Stato e il mondo imprenditoriale. La contraddizione è che lo Stato lega l’uso delle sue attività denominate in dollari ai <text:span text:style-name="T123">suoi</text:span> <text:span text:style-name="T123">scopi politici</text:span>, <text:span text:style-name="T187">la cui realizzazione dipende</text:span> <text:span text:style-name="T187">da</text:span> un <text:span text:style-name="T123">mondo d</text:span><text:span text:style-name="T128">i</text:span><text:span text:style-name="T123"> affari</text:span> che calcola <text:span text:style-name="T187">su base dell’utile generato e quindi del vantaggio finanziario realizzato. Questa contraddizione</text:span> è la base per un <text:span text:style-name="T187">continuo tiramolla di</text:span> <text:span text:style-name="T187">provvedimenti statali “</text:span>generosi” nei confronti del fabbisogno valutario dei suoi imprenditori – dopo tutto, <text:span text:style-name="T187">loro </text:span>devono <text:span text:style-name="T187">procurare</text:span> le importazioni necessarie – e un’intensificazione dei controlli e delle restrizioni – dopo tutto, il governo <text:span text:style-name="T187">vuole</text:span> garantire che l’uso della sua valuta estera sia anche nel suo interesse. <text:span text:style-name="T187">In questo modo </text:span>lo Stato con ogni decisione <text:span text:style-name="T187">che prende per uno dei due lati</text:span> della <text:span text:style-name="T187">stessa medaglia, appunto della</text:span> <text:span text:style-name="T187">sua </text:span>contraddizione, si muove automaticamente contro l’altro lato.</text:p>
      <text:p text:style-name="t">Ma non solo per le aziende importatrici, addirittura per l’intera comunità imprenditoriale, il dollaro è stato fin dall’inizio il punto di riferimento centrale per tutte le attività economiche del paese: Si tratta in fin dei conti della misura decisiva del valore delle <text:span text:style-name="T188">proprie</text:span> attività commerciali e dei risultati quantificati <text:span text:style-name="T188">in</text:span> Bolívares. Ciò include l’interesse e la pretesa di incassare e garantire i profitti realizzati in dollari e, se necessario, di portarli all’estero. Questo interesse, che è contrario all’interesse dello <text:span text:style-name="T188">S</text:span>tato di sfruttare le proprie entrate monetarie <text:span text:style-name="T189">in dollari</text:span> per la costruzione <text:span text:style-name="T188">e lo sviluppo della N</text:span>azione, è tollerato dal governo nei primi anni, <text:span text:style-name="T188">autorizzando</text:span> la conversione illimitata della moneta nazionale in dollari. Questa libertà <text:span text:style-name="T188">viene</text:span> limitata dalle restrizioni govern<text:span text:style-name="T188">ative</text:span> <text:span text:style-name="T188">riguardanti il</text:span> libero scambio di Bolívar in dollari che vengono <text:span text:style-name="T190">applicate </text:span>dopo <text:span text:style-name="T188">il</text:span> colpo di stato del 2003 e la successiva fuga di capitali – <text:span text:style-name="T188">il governo non vuole </text:span>semplicemente più permettersi di dare i suoi <text:span text:style-name="T191">petrodollari</text:span> <text:span text:style-name="T191">a imprenditori che li trasferiscono </text:span>incontrollat<text:span text:style-name="T191">amente all’estero</text:span>. </text:p>
      <text:p text:style-name="P15"><text:span text:style-name="T5">Se e in quale misura un imprenditore </text:span><text:span text:style-name="T74">possa </text:span><text:span text:style-name="T5">otten</text:span><text:span text:style-name="T74">ere</text:span><text:span text:style-name="T5"> per l</text:span><text:span text:style-name="T74">e</text:span><text:span text:style-name="T5"> propri</text:span><text:span text:style-name="T74">e</text:span><text:span text:style-name="T5"> attività una valuta estera, </text:span><text:span text:style-name="T74">cioè dollari,</text:span><text:span text:style-name="T5"> dipende dall’approvazione dell’</text:span><text:span text:style-name="T11">autorità di controllo valutario</text:span><text:span text:style-name="T86"> </text:span><text:span text:style-name="Footnote_20_Symbol"><text:span text:style-name="T86"><text:note text:id="ftn16" text:note-class="footnote"><text:note-citation>16</text:note-citation><text:note-body><text:p text:style-name="Footnote"><text:span text:style-name="T5">La Camera di Commercio Federale Austriaca informa i suoi esportatori sul suo sito web nel 2013: “</text:span><text:span text:style-name="T11">Il Venezuela ha </text:span><text:span text:style-name="T15">introdotto</text:span><text:span text:style-name="T11"> un rigoroso controllo dei cambi dal 2003, il che significa che gli importatori venezuelani devono richiedere </text:span><text:span text:style-name="T15">dallo Stato</text:span><text:span text:style-name="T11"> </text:span><text:span text:style-name="T15">la quantità di valuta</text:span><text:span text:style-name="T11"> necessari</text:span><text:span text:style-name="T15">a</text:span><text:span text:style-name="T11"> per pagare il fornitore straniero prima della spedizione delle merci. </text:span><text:span text:style-name="T15">R</text:span><text:span text:style-name="T11">esponsab</text:span><text:span text:style-name="T15">ile per queste operazioni è </text:span><text:span text:style-name="T11">l’autorità di cambio </text:span><text:span text:style-name="T16">statale</text:span><text:span text:style-name="T11"> CADIVI, che autorizza l’assegnazione di valuta estera dopo un </text:span><text:span text:style-name="T16">esame dei fabbisogni della società venezuelana </text:span><text:span text:style-name="T11">(mancanza di o inesistente produzione locale). Solo quest</text:span><text:span text:style-name="T16">a autorizzazione</text:span><text:span text:style-name="T11"> consente all’importatore, dopo aver completato correttamente la procedura di importazione e l’ulteriore procedura di richiesta con </text:span><text:span text:style-name="T16">la </text:span><text:span text:style-name="T11">CADIVI, di acquistare la valuta estera necessaria per il pagamento del debito di consegna dalla banca centrale venezuelana (a condizione che l’importatore abbia la liquidità adeguata) e di organizzare il trasferimento al fornitore estero. Il Centro per il Commercio Estero di Caracas segnala espressamente agli esportatori austriaci che nella procedura di richiesta con </text:span><text:span text:style-name="T16">la </text:span><text:span text:style-name="T11">CADIVI, ci possono essere ripetuti ritardi nell’assegnazione delle valute, a volte per anni, a seconda d</text:span><text:span text:style-name="T16">ei </text:span><text:span text:style-name="T11">numerosi fattori </text:span><text:span text:style-name="T16">da prendere in considerazione </text:span><text:span text:style-name="T11">(priorità della politica commerciale delle merci importate, volume delle importazioni totali, livello delle entrate valutarie correnti del Venezuela, livello dei prezzi del petrolio, regolarità delle procedure amministrative, ecc.</text:span><text:span text:style-name="T16">).</text:span><text:span text:style-name="T11"> Durante questo periodo l’importatore venezuelano non ha alcuna possibilità di regolare il debito estero esistente con la valuta estera ufficiale! Il fornitore, l’importatore e le missioni diplomatiche hanno scarsa influenza sullo svolgimento di queste procedure di candidatura. Tuttavia, si tengono regolarmente riunioni di lavoro tra le rappresentanze economiche dei paesi dell’UE e i vertici d</text:span><text:span text:style-name="T16">ella</text:span><text:span text:style-name="T11"> CADIVI, durante le quali vengono discussi casi particolarmente difficili al fine di accelerare o concludere la rispettiva procedura amministrativa. I dipendenti del Centro per il Commercio Estero Caracas partecipano regolarmente a questi incontri in qualità di rappresentanti ufficiali dell’economia austriaca”. </text:span><text:span text:style-name="T5">(Sito web della Camera federale dell’economia austriaca, 2013)</text:span></text:p></text:note-body></text:note></text:span></text:span><text:span text:style-name="Footnote_20_Symbol"><text:span text:style-name="T247">)</text:span></text:span><text:span text:style-name="T5"> che decide in base a criteri politici se </text:span><text:soft-page-break/><text:span text:style-name="T74">le necessità</text:span><text:span text:style-name="T5"> di importazione di un’impresa </text:span><text:span text:style-name="T75">rappresentano</text:span><text:span text:style-name="T5"> anche una necessità sociale voluta dallo Stato. Al fine di stimolare </text:span><text:span text:style-name="T75">appunto queste</text:span><text:span text:style-name="T5"> importazioni </text:span><text:span text:style-name="T75">di priorità sociale</text:span><text:span text:style-name="T5">, il governo stabilisce anche diversi tassi di cambio </text:span><text:span text:style-name="T74">D</text:span><text:span text:style-name="T5">ollar</text:span><text:span text:style-name="T106">o</text:span><text:span text:style-name="T5">-Bolívar, a seconda dei beni per i quali le sue società di importazione </text:span><text:span text:style-name="T74">ri</text:span><text:span text:style-name="T5">chiedono denaro mondiale: più le importazioni soddisfano gli interessi di approvvigionamento nazionale (farmaci, cibo, ecc.), più dollari l</text:span><text:span text:style-name="T74">e</text:span><text:span text:style-name="T5"> società ricev</text:span><text:span text:style-name="T74">ono</text:span><text:span text:style-name="T5"> per i </text:span><text:span text:style-name="T74">loro</text:span><text:span text:style-name="T5"> Bolívar. Così, a volte </text:span><text:span text:style-name="T75">co</text:span><text:span text:style-name="T5">esistono fianco a fianco diversi </text:span><text:span text:style-name="T75">tassi di cambio</text:span><text:span text:style-name="T5">. Gli utili realizzati </text:span><text:span text:style-name="T75">in Venezuela</text:span><text:span text:style-name="T5"> possono essere convertiti in valuta estera ed esportati solo fino ai limiti stabiliti dallo Stato.</text:span><text:span text:style-name="Footnote_20_Symbol"><text:span text:style-name="T5"><text:note text:id="ftn17" text:note-class="footnote"><text:note-citation>17</text:note-citation><text:note-body><text:p text:style-name="Footnote"><text:span text:style-name="T5">Da allora, le compagnie telefoniche spagnole, i produttori di automobili giapponesi e le catene americane di vendita al dettaglio </text:span><text:span text:style-name="T76">si sono</text:span><text:span text:style-name="T5"> lamentat</text:span><text:span text:style-name="T76">i</text:span><text:span text:style-name="T5"> di non essere </text:span><text:span text:style-name="T76">stati </text:span><text:span text:style-name="T5">autorizzati a trasferire i loro profitti guadagnati con il programma di sviluppo venezuelano alle società madri, ma </text:span><text:span text:style-name="T76">di doverli</text:span><text:span text:style-name="T5"> accumular</text:span><text:span text:style-name="T76">e</text:span><text:span text:style-name="T5"> in </text:span><text:span text:style-name="T76">un</text:span><text:span text:style-name="T5"> Bolívar Fuerte </text:span><text:span text:style-name="T76">in </text:span><text:span text:style-name="T5">permanente </text:span><text:span text:style-name="T76">svalutazione</text:span><text:span text:style-name="T5">. Poi li investono – come desiderato dallo Stato – in titoli di Stato a breve termine </text:span><text:span text:style-name="T77">ad alto rendimento</text:span><text:span text:style-name="T5"> ; oppure utilizzano– come indesiderato e vietato dallo Stato – il mercato nero per ottenere i </text:span><text:span text:style-name="T77">prelibati</text:span><text:span text:style-name="T5"> dollari.</text:span></text:p></text:note-body></text:note></text:span></text:span><text:span text:style-name="Footnote_20_Symbol"><text:span text:style-name="T246">)</text:span></text:span><text:span text:style-name="T5"> Tali normative, </text:span><text:span text:style-name="T75">ritenute dannose al loro interesse,</text:span><text:span text:style-name="T5"> incoraggiano gli imprenditori ad eluderl</text:span><text:span text:style-name="T75">e </text:span><text:span text:style-name="T5">con ogni tipo di manovra </text:span><text:span text:style-name="T75">possib</text:span><text:span text:style-name="T5">ile. </text:span><text:span text:style-name="T75">Nei casi in cui gli imprenditori non ricevono il permesso di poter fare affari con un certo tipo di merci</text:span><text:span text:style-name="T5"> o quando il denaro mondiale gli serve per assicurar</text:span><text:span text:style-name="T75">e</text:span><text:span text:style-name="T5"> </text:span><text:span text:style-name="T75">i </text:span><text:span text:style-name="T5">profitti </text:span><text:span text:style-name="T75">realizzati</text:span><text:span text:style-name="T5">, </text:span><text:span text:style-name="T75">loro vendono le merci e si procurano</text:span><text:span text:style-name="T5"> dollari sul mercato nero, che come risultato del controllo dei cambi statali guadagn</text:span><text:span text:style-name="T75">a</text:span><text:span text:style-name="T5"> rapidamente slancio: anche se </text:span><text:span text:style-name="T78">in confronto al tasso/corso ufficiale, si pagano più </text:span><text:span text:style-name="T75">B</text:span><text:span text:style-name="T5">olívares </text:span><text:span text:style-name="T78">per comperare </text:span><text:span text:style-name="T75">Dollari</text:span><text:span text:style-name="T5">, lì </text:span><text:span text:style-name="T78">sono almeno </text:span><text:span text:style-name="T5">disponibili.</text:span><text:span text:style-name="Footnote_20_Symbol"><text:span text:style-name="T5"><text:note text:id="ftn18" text:note-class="footnote"><text:note-citation>18</text:note-citation><text:note-body><text:p text:style-name="Footnote"><text:span text:style-name="T79">P</text:span><text:span text:style-name="T5">er gli importatori, il mercato nero costituisce anche un altro modello commerciale: anche le imprese che hanno acquistato valuta estera a un tasso ufficiale molto più favorevole utilizzano ancora il tasso del mercato nero come base per la determinazione del prezzo dei loro prodotti venduti sul mercato interno, esigendo così un multiplo di quanto hanno dovuto pagare </text:span><text:span text:style-name="T80">in </text:span><text:span text:style-name="T5">Bolívares per l’importazione – una pratica comune che dà un ulteriore impulso</text:span> <text:span text:style-name="T5">all’aumento generale dei prezzi.</text:span></text:p></text:note-body></text:note></text:span></text:span><text:span text:style-name="Footnote_20_Symbol"><text:span text:style-name="T246">)</text:span></text:span></text:p>
      <text:p text:style-name="P15"><text:span text:style-name="T5">Il deflusso de</text:span><text:span text:style-name="T78">i dollari</text:span><text:span text:style-name="T5"> statali permanente e in continua crescita significa che il rapporto tra afflusso e domanda si sta trasformando in una </text:span><text:span text:style-name="T77">permanente mancanza</text:span><text:span text:style-name="T5"> d</text:span><text:span text:style-name="T77">i</text:span><text:span text:style-name="T5"> dollar</text:span><text:span text:style-name="T77">i nello stato</text:span><text:span text:style-name="T5">, il che si sta già facendo sentire in un momento in cui il prezzo del petrolio è ancora relativamente alto – il merito di credito </text:span><text:span text:style-name="T81">(la solvibilità)</text:span><text:span text:style-name="T5"> </text:span><text:span text:style-name="T77">dello Stato venezuelano </text:span><text:span text:style-name="T5">ancora esistente </text:span><text:span text:style-name="T81">lo </text:span><text:span text:style-name="T5">aiuta a </text:span><text:span text:style-name="T81">sopportare</text:span><text:span text:style-name="T5"> per il momento </text:span><text:span text:style-name="T81">il problema</text:span><text:span text:style-name="T5">, ma è </text:span><text:span text:style-name="T81">sempre più </text:span><text:span text:style-name="T5">sotto pressione.</text:span><text:span text:style-name="Footnote_20_Symbol"><text:span text:style-name="T5"><text:note text:id="ftn19" text:note-class="footnote"><text:note-citation>19</text:note-citation><text:note-body><text:p text:style-name="Footnote"><text:span text:style-name="T123">“</text:span><text:span text:style-name="T130">‘</text:span><text:span text:style-name="T11">Nonostante le enormi entrate supplementari derivanti dalla ‘bonanza</text:span><text:span text:style-name="T17">’</text:span><text:span text:style-name="T11"> petrolifera, il governo di Hugo Chávez non ha risorse sufficienti e deve sempre più aumentare i suoi prestiti per pagare la spesa pubblica. La spesa pubblica gonfiata sta esplodendo, in gran parte a causa della crescita incontrollata e non organizzata del governo. Siamo seduti su una bomba a orologeria. Lo stato sta commettendo un crimine contro questa e le generazioni future attraverso il prestito irresponsabile</text:span><text:span text:style-name="T31">’</text:span><text:span text:style-name="T11">, Leonardo Palacios, </text:span><text:span text:style-name="T17">esperto </text:span><text:span text:style-name="T11">venezuelano di finanza pubblica, ha detto…</text:span><text:span text:style-name="T29">‘</text:span><text:span text:style-name="T11">Il governo sta cercando di trasmettere un’immagine positiva della stabilità economica all’estero per ottenere il sostegno politico di alcune nazioni. Tutto ciò che è negativo è attribuito alla crisi del capitalismo. In realtà, manca una pianificazione reale e non c’è spazio di manovra per far fronte all’aumento delle spese</text:span><text:span text:style-name="T29">’</text:span><text:span text:style-name="T11">, afferma Palacios.</text:span><text:span text:style-name="T27">”</text:span><text:span text:style-name="T11"> </text:span><text:span text:style-name="T5">(Latina-press.com, </text:span><text:span text:style-name="T112">0</text:span><text:span text:style-name="T5">7.</text:span><text:span text:style-name="T112">0</text:span><text:span text:style-name="T5">4.11)</text:span></text:p></text:note-body></text:note></text:span></text:span><text:span text:style-name="Footnote_20_Symbol"><text:span text:style-name="T246">)</text:span></text:span><text:span text:style-name="T5"> Il governo sta rispondendo al calo delle sue attività denominate in valuta estera con un </text:span><text:span text:style-name="T81">impiego</text:span><text:span text:style-name="T5"> sempre più restrittivo </text:span><text:span text:style-name="T81">de</text:span><text:span text:style-name="T5">ll’</text:span><text:span text:style-name="T81">assegna</text:span><text:span text:style-name="T5">zione d</text:span><text:span text:style-name="T81">i</text:span><text:span text:style-name="T5"> dollar</text:span><text:span text:style-name="T81">i</text:span><text:span text:style-name="T5"> </text:span><text:span text:style-name="T81">a favore dell’</text:span><text:span text:style-name="T5">economia di importazione, con il risultato che il mercato nero diventa sempre più un indicatore della crescente sfiducia del mondo degli affari nel potere monetario globale del suo Stato e quindi nella capacità </text:span><text:span text:style-name="T81">economica </text:span><text:span text:style-name="T5">della moneta nazionale: Ogni giorno lo Stato compensa la </text:span><text:span text:style-name="T81">svalutazione</text:span><text:span text:style-name="T5"> progressiva del Bolívar, cosicché il rapporto di cambio fissato dallo Stato è sempre più imbarazzante </text:span><text:span text:style-name="T81">e costoso</text:span><text:span text:style-name="T5">. Il governo sta cercando di contrastare il calo del valore del suo denaro con acquisti di sostegno – sacrificando la sua ormai scarsa valuta estera per sostenere un tasso di cambio che il mondo degli affari considera </text:span><text:span text:style-name="T66">d</text:span><text:span text:style-name="T5">a lungo </text:span><text:span text:style-name="T106">tempo</text:span><text:span text:style-name="T5"> “artificiale” – e di contrastare </text:span><text:span text:style-name="T7">i graduali </text:span><text:span text:style-name="T5">cicli di svalutazione, dimostrando con le sue contromisure </text:span><text:span text:style-name="T7">il contrario </text:span><text:span text:style-name="T5">e </text:span><text:span text:style-name="T7">alimentando così ulteriormente </text:span><text:span text:style-name="T5">la diffidenza dilagante nei confronti del Bolívar.</text:span><text:span text:style-name="Footnote_20_Symbol"><text:span text:style-name="T5"><text:note text:id="ftn20" text:note-class="footnote"><text:note-citation>20</text:note-citation><text:note-body><text:p text:style-name="Footnote"><text:span text:style-name="T5">Uno dei tentativi del governo di </text:span><text:span text:style-name="T80">combattere</text:span><text:span text:style-name="T5"> gli effetti distruttivi del mercato nero sulla propria moneta è quello di </text:span><text:span text:style-name="T82">incriminare</text:span><text:span text:style-name="T5"> la pubblicazione dei prezzi del mercato nero.</text:span></text:p></text:note-body></text:note></text:span></text:span><text:span text:style-name="Footnote_20_Symbol"><text:span text:style-name="T246">)</text:span></text:span><text:span text:style-name="T5"> Da un lato, tutto questo è </text:span><text:span text:style-name="T107">una testimonianza </text:span><text:span text:style-name="T7">de</text:span><text:span text:style-name="T5">gli sforzi del potere statale di influenzare le decisioni commerciali delle aziende in modo tale che i loro interessi di profitto e gli interessi politici dell’amministra</text:span><text:span text:style-name="T7">zione</text:span><text:span text:style-name="T5"> s</text:span><text:span text:style-name="T7">iano</text:span><text:span text:style-name="T5"> concilia</text:span><text:span text:style-name="T7">bil</text:span><text:span text:style-name="T5">i. D’altro canto, tuttavia, e soprattutto, l’incompatibilità dei due punti dimostra che </text:span><text:span text:style-name="T11">non esiste</text:span><text:span text:style-name="T5"> un tasso di cambio del dolla</text:span><text:soft-page-break/><text:span text:style-name="T5">ro </text:span><text:span text:style-name="T7">con il</text:span><text:span text:style-name="T5"> quale il </text:span><text:span text:style-name="T7">B</text:span><text:span text:style-name="T5">olívar </text:span><text:span text:style-name="T7">abbia un rapporto </text:span><text:span text:style-name="T5">realmente uguale, </text:span><text:span text:style-name="T103">funzionando</text:span><text:span text:style-name="T102"> come mezzo di produzione redditizio su scala internazionale.</text:span></text:p>
      <text:p text:style-name="P15"><text:span text:style-name="T5">Una parte dell’economia importatrice </text:span><text:span text:style-name="T7">cerca di rivalersi </text:span><text:span text:style-name="T83">delle difficoltà di acquisizione di dollari capovolgendo del tutto il </text:span><text:span text:style-name="T5">rapporto tra le attività di importazione e la valuta estera necessaria: le aziende richiedono dollari per un’importazione che, </text:span><text:span text:style-name="T83">dopo il permesso delle autorità, </text:span><text:span text:style-name="T5">non avviene affatto. </text:span><text:span text:style-name="T83">In questo caso guadagnano </text:span><text:span text:style-name="T5">dollar</text:span><text:span text:style-name="T83">i</text:span><text:span text:style-name="T5"> senza </text:span><text:span text:style-name="T83">alcuna </text:span><text:span text:style-name="T5">attività di importazione, </text:span><text:span text:style-name="T83">solo fingendola</text:span><text:span text:style-name="T5">, cioè direttamente e completamente contro qualsiasi intenzione che lo Stato </text:span><text:span text:style-name="T83">venezuelano </text:span><text:span text:style-name="T5">associa alla licenza di importazione: I dollari, non appena disponibili, </text:span><text:span text:style-name="T83">vengono accantonati</text:span><text:span text:style-name="T5"> o venduti sul mercato nero o portati all’estero.</text:span><text:span text:style-name="Footnote_20_Symbol"><text:span text:style-name="T5"><text:note text:id="ftn21" text:note-class="footnote"><text:note-citation>21</text:note-citation><text:note-body><text:p text:style-name="Footnote"><text:span text:style-name="T5">Quanto sia diffusa questa pratica si </text:span><text:span text:style-name="T84">dedu</text:span><text:span text:style-name="T5">ce dalle lamentele dello Stato: “</text:span><text:span text:style-name="T11">In un discorso televisivo di domenica sera, Maduro ha nuovamente attaccato la pratica illegale, in cui alle imprese v</text:span><text:span text:style-name="T18">engono</text:span><text:span text:style-name="T11"> assegnat</text:span><text:span text:style-name="T18">e</text:span><text:span text:style-name="T11"> valut</text:span><text:span text:style-name="T18">e</text:span><text:span text:style-name="T11"> ester</text:span><text:span text:style-name="T18">e</text:span><text:span text:style-name="T11"> dallo Stato al tasso ufficiale, per poi venderl</text:span><text:span text:style-name="T18">e</text:span><text:span text:style-name="T11"> sul mercato nero o vendere le merci importate a prezzi eccessivi. Solo un settore agisce in questo modo: la borghesia parassitaria</text:span><text:span text:style-name="T192">’</text:span><text:span text:style-name="T11">, ha detto il presidente, annunciando pene severe per i responsabili”</text:span><text:span text:style-name="T5">. (America21.de, </text:span><text:span text:style-name="T112">0</text:span><text:span text:style-name="T5">4.12.14)</text:span></text:p></text:note-body></text:note></text:span></text:span><text:span text:style-name="Footnote_20_Symbol"><text:span text:style-name="T246">)</text:span></text:span><text:span text:style-name="T5"> Questa sostituzione delle transazioni di importazione con </text:span><text:span text:style-name="T83">una </text:span><text:span text:style-name="T5">pura caccia </text:span><text:span text:style-name="T8">al dollaro</text:span><text:span text:style-name="T5"> p</text:span><text:span text:style-name="T83">otrebbe</text:span><text:span text:style-name="T5"> essere basata sulla difficoltà da parte degli </text:span><text:span text:style-name="T83">imprenditori</text:span><text:span text:style-name="T5"> impegnati in questo campo di guadagnare e moltiplicare i dollari con transazioni legali. </text:span><text:span text:style-name="T83">Però t</text:span><text:span text:style-name="T5">utto sommato, essi praticano il giudizio politico-economico che l’economia venezuelana </text:span><text:span text:style-name="T85">non è idonea per un impiego redditizio di dollari,</text:span><text:span text:style-name="T5"> con cui opera dappertutto ma che non </text:span><text:span text:style-name="T85">riesce a </text:span><text:span text:style-name="T19">guadagnare </text:span><text:span text:style-name="T87">in modo capitalistico</text:span><text:span text:style-name="T5">.</text:span></text:p>
      <text:p text:style-name="P15"><text:span text:style-name="T5">La crescente restrizione dell’accesso al dollaro con il contemporaneo declino del valore della moneta nazionale non è solo una questione fondamentale per l’economia di importazione, da cui dipendono anche le aziende che ancora producono.</text:span><text:span text:style-name="Footnote_20_Symbol"><text:span text:style-name="T5"><text:note text:id="ftn22" text:note-class="footnote"><text:note-citation>22</text:note-citation><text:note-body><text:p text:style-name="Footnote"><text:span text:style-name="T11">“Nell’aprile 2016 la Polar ha dovuto interrompere temporaneamente la produzione di birra a causa della mancanza di orzo. Il governo non le aveva rilasciato le necessarie autorizzazioni d’importazione. Il Presidente Maduro ha accusato Polar di partecipare alla presunta guerra economica tra il settore privato e il governo socialista. La produzione è stata ripresa a inizio giugno grazie ad un prestito di 35 milioni di dollari della banca spagnola BBVA”. </text:span><text:span text:style-name="T5">(Wikipedia, vedi Empresas Polar)</text:span></text:p></text:note-body></text:note></text:span></text:span><text:span text:style-name="Footnote_20_Symbol"><text:span text:style-name="T246">)</text:span></text:span><text:span text:style-name="T5"> </text:span><text:span text:style-name="T85">Tutto il mondo imprenditoriale nazionale o straniero</text:span><text:span text:style-name="T5"> per</text:span><text:span text:style-name="T85">de</text:span><text:span text:style-name="T5"> il senso e lo scopo delle </text:span><text:span text:style-name="T85">sue</text:span><text:span text:style-name="T5"> attività commerciali </text:span><text:span text:style-name="T85">in </text:span><text:span text:style-name="T5">Venezuela e soprattutto in relazione al denaro nazionale venezuelano. Di conseguenza, ulteriori attività </text:span><text:span text:style-name="T85">commerciali</text:span><text:span text:style-name="T5"> </text:span><text:span text:style-name="T88">chiudono i loro impianti o interrompono la produzione </text:span><text:span text:style-name="T5">e </text:span><text:span text:style-name="T88">le merci</text:span><text:span text:style-name="T5"> ancora prodott</text:span><text:span text:style-name="T88">e</text:span><text:span text:style-name="T5"> </text:span><text:span text:style-name="T88">nel paese </text:span><text:span text:style-name="T5">o importat</text:span><text:span text:style-name="T88">e</text:span><text:span text:style-name="T5"> </text:span><text:span text:style-name="T88">dall’estero </text:span><text:span text:style-name="T5">non vengono più vendut</text:span><text:span text:style-name="T88">e</text:span><text:span text:style-name="T5"> </text:span><text:span text:style-name="T88">in cambio di</text:span><text:span text:style-name="T5"> denaro nazionale, </text:span><text:span text:style-name="T88">che ha </text:span><text:span text:style-name="T5">sempre meno </text:span><text:span text:style-name="T88">valore,</text:span><text:span text:style-name="T5"> e </text:span><text:span text:style-name="T88">ancor meno</text:span><text:span text:style-name="T5"> ai prezzi fissati dallo Stato, ma all’estero o sul mercato nero – un modello di business a cui anche le cooperative si vedono sempre più indotte, perché altrimenti non potrebbero sopravvivere economicamente. Inoltre, l’approvvigionamento alimentare della popolazione sta diventando sempre più precario </text:span><text:span text:style-name="Footnote_20_Symbol"><text:span text:style-name="T5"><text:note text:id="ftn23" text:note-class="footnote"><text:note-citation>23</text:note-citation><text:note-body><text:p text:style-name="Footnote"><text:span text:style-name="T5">“</text:span><text:span text:style-name="T11">Il governo ha messo in atto un controllo dei prezzi che </text:span><text:span text:style-name="T20">provoca</text:span><text:span text:style-name="T11"> . . carenze di prodotti di base quali latte, riso, farina, olio, medicinali, carta igienica, dentifrici e pezzi di ricambio per automobili”.</text:span><text:span text:style-name="T5"> (El País, 17.12.13) La ragione per cui il controllo dei prezzi provoca la “scarsità” denunciata è che le imprese reagiscono in modo tale da interrompere la loro attività </text:span><text:span text:style-name="T80">di </text:span><text:span text:style-name="T5">importazione o la produzione di questi “prodotti di base”, che sono elementari per l’approvvigionamento nazionale, </text:span><text:span text:style-name="T80">e</text:span><text:span text:style-name="T5"> vendere i loro </text:span><text:span text:style-name="T80">prodotti là dove</text:span><text:span text:style-name="T5"> non sono </text:span><text:span text:style-name="T80">costretti</text:span><text:span text:style-name="T5"> a rispettare </text:span><text:span text:style-name="T80">i vincoli statali sui</text:span><text:span text:style-name="T5"> prezz</text:span><text:span text:style-name="T80">i</text:span><text:span text:style-name="T5">.</text:span></text:p></text:note-body></text:note></text:span></text:span><text:span text:style-name="Footnote_20_Symbol"><text:span text:style-name="T246">)</text:span></text:span><text:span text:style-name="Footnote_20_Symbol"><text:span text:style-name="T236"> </text:span></text:span><text:span text:style-name="T5">– e nella misura in cui lo Stato non può colmare le lacune con le proprie importazioni a causa della stretta del dollaro, l’approvvigionamento </text:span><text:span text:style-name="T88">di gran parte</text:span><text:span text:style-name="T5"> della popolazione crolla. Una parte considerevole della popolazione sta fuggendo dal sempre più drammatico stato di emergenza nei paesi vicini – circa due milioni di persone hanno già lasciato il paese per recarsi in Colombia e in Brasile – e il resto sta cercando di ottenere ciò di cui ha bisogno oltre confine nei paesi vicini.</text:span></text:p>
      <text:p text:style-name="t">Pertanto, l’impegno di coinvolgere le imprese private <text:span text:style-name="T189">a sostenere e sviluppare il paese e il benessere del popolo</text:span>, <text:span text:style-name="T193">di compensare le tensioni e </text:span>gli <text:span text:style-name="T193">antagonismi</text:span> con le entrate <text:span text:style-name="T193">di petrodollari</text:span> si conclude in modo catastrofico per la popolazione : Il dollaro, base e sostanza elementare dell’economia nazionale, è altrettanto distruttivo per essa, in quanto il mondo degli affari <text:span text:style-name="T193">impiega</text:span> gli standard di <text:span text:style-name="T193">riproduzione capitalistica</text:span> in esso incarnati contro un’economia che non è all’altezza di queste richieste, che ha piuttosto vissuto interamente dalla volontà e dalla capacità dello Stato di alimentare <text:span text:style-name="T193">la sua società con i dollari</text:span> guadagnat<text:span text:style-name="T193">i</text:span> all’estero.</text:p>
      <text:p text:style-name="u2"><text:soft-page-break/><text:span text:style-name="T136">6. </text:span><text:span text:style-name="T143">I</text:span><text:span text:style-name="T136">l capitale finanziario </text:span><text:span text:style-name="T141">completa</text:span><text:span text:style-name="T136"> la rovina del ‘socialismo bolivariano</text:span><text:span text:style-name="T142">’</text:span></text:p>
      <text:p text:style-name="P7"><text:span text:style-name="T5">In ultima analisi, il tutto diventa insostenibile </text:span><text:span text:style-name="T89">nel momento in cui</text:span><text:span text:style-name="T5"> le entrate pubbliche derivanti dalle vendite di petrolio diminu</text:span><text:span text:style-name="T89">iscono</text:span><text:span text:style-name="T5"> </text:span><text:span text:style-name="T90">in modo </text:span><text:span text:style-name="T5">considerevol</text:span><text:span text:style-name="T90">e</text:span><text:span text:style-name="T5">. Da un lato, l’aggravarsi della carenza di valuta estera </text:span><text:span text:style-name="T89">comporta </text:span><text:span text:style-name="T5">la necessità di preservare e </text:span><text:span text:style-name="T89">gestire</text:span><text:span text:style-name="T5"> gli impianti di produzione petrolifera, </text:span><text:span text:style-name="T89">un fatto che</text:span><text:span text:style-name="T5"> lo Stato </text:span><text:span text:style-name="T89">venezuelano</text:span><text:span text:style-name="T5"> stesso non è in grado di garantir</text:span><text:span text:style-name="T90">e e</text:span><text:span text:style-name="T5"> che quindi richied</text:span><text:span text:style-name="T89">e</text:span><text:span text:style-name="T5"> capitali e valuta estera. Fin dall’inizio del progetto ch</text:span><text:span text:style-name="T90">a</text:span><text:span text:style-name="T5">vist</text:span><text:span text:style-name="T89">a</text:span><text:span text:style-name="T5"> questo impiego del denaro mondiale sta in concorrenza </text:span><text:span text:style-name="T90">con gli obiettivi e le valutazioni</text:span><text:span text:style-name="T5"> del governo </text:span><text:span text:style-name="T89">riguardanti</text:span><text:span text:style-name="T5"> il finanziamento del </text:span><text:span text:style-name="T89">suo </text:span><text:span text:style-name="T5">ambizioso programma di </text:span><text:span text:style-name="T89">sviluppo</text:span><text:span text:style-name="T5">. D’altra parte, il calo del prezzo del petrolio a un terzo rispetto a quello della metà del 2014 </text:span><text:span text:style-name="T91">e di conseguenza il calo </text:span><text:span text:style-name="T5">delle riserve valutarie dello Stato </text:span><text:span text:style-name="T92">aggravano la situazione</text:span><text:span text:style-name="T5">: la compagnia petrolifera </text:span><text:span text:style-name="T91">statale </text:span><text:span text:style-name="T5">non è più in grado di mantenere </text:span><text:span text:style-name="T92">attivi </text:span><text:span text:style-name="T5">i </text:span><text:span text:style-name="T92">campi petroliferi</text:span><text:span text:style-name="T5">, il che ne ridu</text:span><text:span text:style-name="T92">ce</text:span><text:span text:style-name="T5"> drasticamente lo sfruttamento, e le esportazioni di petrolio croll</text:span><text:span text:style-name="T92">a</text:span><text:span text:style-name="T5">no in modo massiccio anche in termini di volume. Il rapporto tra </text:span><text:span text:style-name="T91">ricchezza</text:span><text:span text:style-name="T5"> petrolifer</text:span><text:span text:style-name="T91">a</text:span><text:span text:style-name="T5"> e il programma statale è invertito: le entrate in valuta estera provenienti dal settore petrolifero dovrebbero fornire i fondi per il progetto ch</text:span><text:span text:style-name="T91">a</text:span><text:span text:style-name="T5">vist</text:span><text:span text:style-name="T92">a</text:span><text:span text:style-name="T5">, </text:span><text:span text:style-name="T91">in questa situazione però</text:span><text:span text:style-name="T5"> non sono più le vendite di petrolio che </text:span><text:span text:style-name="T92">sostengono</text:span><text:span text:style-name="T5"> lo Stato e il suo programma di cambiamento, ma lo Stato deve sovvenzionare la sua compagnia petrolifera, riducendo ulteriormente le scorte di dollari per evitare che questa unica fonte di denaro reale si prosciu</text:span><text:span text:style-name="T92">g</text:span><text:span text:style-name="T93">hi</text:span><text:span text:style-name="T5"> completamente. La caduta del prezzo del petrolio rivela in modo distruttivo che la libertà dello Stato, basata sui </text:span><text:span text:style-name="T91">petro</text:span><text:span text:style-name="T5">dollari, di costruire una nazione sovrana dipende completamente dalle economie e </text:span><text:span text:style-name="T66">dai </text:span><text:span text:style-name="T5">soggetti del mercato mondiale </text:span><text:span text:style-name="Footnote_20_Symbol"><text:span text:style-name="T5"><text:note text:id="ftn24" text:note-class="footnote"><text:note-citation>24</text:note-citation><text:note-body><text:p text:style-name="Footnote"><text:span text:style-name="T5">La seguente cro</text:span><text:span text:style-name="T94">n</text:span><text:span text:style-name="T5">ologia mostra da quali argomenti, calcoli e interessi contrastanti dipende </text:span><text:span text:style-name="T91">lo strumento</text:span><text:span text:style-name="T5"> decisivo dello stato venezuelano: “</text:span><text:span text:style-name="T11">Negli anni 2010-2014 la tecnologia di produzione di olio di scisto è stata sviluppata con successo negli Stati Uniti. Ciò ha portato a un nuovo boom petrolifero negli Stati Uniti e a una saturazione del mercato petrolifero statunitense. Nonostante l’eccesso di offerta del mercato petrolifero alla conferenza di novembre 2014, l’OPEC non aveva deciso un taglio della produzione. Sotto la guida dell’Arabia Saudita, questo ha segnato l’inizio di una ‘</text:span><text:span text:style-name="T21">concorrenza ad eliminazione’</text:span><text:span text:style-name="T11">. Il prezzo del petrolio è sceso da 100 a meno di 30 dollari al barile. Le società di perforazione e produzione di petrolio negli Stati Uniti hanno incontrato problemi finanziari e hanno fermato molti nuovi progetti di perforazione petrolifera. Analogamente, tutti gli altri paesi esportatori di petrolio, compreso la maggior parte dei paesi OPEC, hanno risentito di una pressione rovinosa sui prezzi, anche l. Ciononostante, la leadership dell’OPEC è rimasta ferma su questa politica di guerra dei prezzi. Il 2015 è stato un anno petrolifero estremamente economico. Il prezzo medio annuo è sceso a 52,30 UDS/bbl. Non si è mai verificato un calo così brusco dei prezzi nel giro di un anno. A fine anno il barile </text:span><text:span text:style-name="T22">di</text:span><text:span text:style-name="T11"> greggio costava solo circa 35 dollari. Il livello di prezzo più basso degli ultimi 10 anni. L’anno petrolifero successivo, il 2016, è iniziato in modo ancora più catastrofico per l’industria petrolifera. A gennaio si è registrato un ulteriore calo dei prezzi del petrolio. Sono stati registrati nuovi minimi d</text:span><text:span text:style-name="T22">a</text:span><text:span text:style-name="T11"> 12 anni. BRENT e WTI sono scesi sotto i 30 dollari al barile, ai livelli del 2004. </text:span><text:span text:style-name="T22">Inoltre</text:span><text:span text:style-name="T11"> l’embargo petrolifero sull’Iran </text:span><text:span text:style-name="T22">fu</text:span><text:span text:style-name="T11"> revocato. </text:span><text:span text:style-name="T22">G</text:span><text:span text:style-name="T11">li Stati Uniti aboli</text:span><text:span text:style-name="T22">rono anche</text:span><text:span text:style-name="T11"> il divieto di esportazione del petrolio alla fine del 2015. Di conseguenza, il greggio WTI può essere acquistato e rifornito nuovamente sul mercato mondiale, il che aumenta il prezzo del greggio WTI rispetto a quello del greggio BRENT. In occasione della conferenza di settembre ad Algeri, il cartello OPEC, di per sé contestato, ha sorprendentemente deciso di limitare la produzione petrolifera a meno di 33 milioni di barili/tonnellata. Nei difficili negoziati di fine novembre è stato infatti possibile raggiungere un accordo sulle quote di finanziamento applicate in gennaio. Conseguentemente il mercato petrolifero è stato alleggerito a partire da gennaio 2017 di 1,0-1,2 milioni di barili. Inoltre i paesi esportatori di petrolio non OPEC hanno promesso un contributo alla riduzione di circa 0,56 milioni di barili/tonnellata. Entrambe misure insieme dovrebbero eliminare nel 2017 l’eccesso di offerta dal mercato. Il prezzo medio annuo del barile di greggio è stato nel 2016 pari a 44,5 dollari”. </text:span><text:span text:style-name="T5">(tecson.com)</text:span></text:p></text:note-body></text:note></text:span></text:span><text:span text:style-name="Footnote_20_Symbol"><text:span text:style-name="T246">)</text:span></text:span><text:span text:style-name="T5"> – </text:span><text:span text:style-name="T91">la caduta del prezzo </text:span><text:span text:style-name="T5">distrugge </text:span><text:span text:style-name="T92">definitiva</text:span><text:span text:style-name="T5">mente il bilancio nazionale.</text:span></text:p>
      <text:p text:style-name="P15"><text:span text:style-name="T94">L’esecuzione di questa sentenza è</text:span><text:span text:style-name="T5"> riservat</text:span><text:span text:style-name="T94">a</text:span><text:span text:style-name="T5"> al capitale finanziario internazionale. Questo svolge un ruolo decisivo sia nella costruzione che nel </text:span><text:span text:style-name="T95">declino</text:span><text:span text:style-name="T5"> del progetto </text:span><text:span text:style-name="T94">di Chávez</text:span><text:span text:style-name="T5">: il suo giudizio sulla sostenibilità del debito pubblico decide in ultima analisi se il paese dispone di denaro reale o se è economicamente finito. Il debito in dollari – che è stato concesso ampiamente non solo all’inizio, ma anche in tempi di </text:span><text:span text:style-name="T107">ristrettezza </text:span><text:span text:style-name="T5">e sempre più aumentato </text:span><text:span text:style-name="T94">in seguito alle richieste statali </text:span><text:span text:style-name="T5">dà al governo la libertà finanziaria per lanciare e proseguire il suo ambizioso programma. D’altra parte, l’obbligo di servire permanentemente i crediti acquistati in questo modo rappresenta una rivendicazione sempre maggiore </text:span><text:span text:style-name="T95">nei confronti</text:span><text:span text:style-name="T5"> </text:span><text:span text:style-name="T95">del</text:span><text:span text:style-name="T5">le riserve di valuta estera </text:span><text:span text:style-name="T94">che nello stesso tempo sono</text:span><text:span text:style-name="T5"> in costante diminuzione – l’uso dell’indebitamento che </text:span><text:soft-page-break/><text:span text:style-name="T5">è stato dato al paese petrolifero dai capitalisti finanziari internazionali, perché era un </text:span><text:span text:style-name="T9">ottimo </text:span><text:span text:style-name="T5">affar</text:span><text:span text:style-name="T9">e, </text:span><text:span text:style-name="T5">richiede il suo prezzo: i soggetti di questo affare </text:span><text:span text:style-name="T96">richiedono un assoluto rispetto dei loro diritti, che si basano sulla potenza del garante americano del dollaro e di tutt</text:span><text:span text:style-name="T95">e</text:span><text:span text:style-name="T96"> le operazioni di credito a suo nome. </text:span><text:span text:style-name="T5">In un primo tempo, l’industria del credito si </text:span><text:span text:style-name="T96">arricchisce</text:span><text:span text:style-name="T5"> </text:span><text:span text:style-name="T95">e approfitta </text:span><text:span text:style-name="T96">anche</text:span><text:span text:style-name="T5"> notevolmente</text:span><text:span text:style-name="T6"> </text:span><text:span text:style-name="T95">del </text:span><text:span text:style-name="T6">declino economico del Venezuela</text:span><text:span text:style-name="T5"> rendendo più costosa la concessione di nuovi prestiti, il che fa sì che lo Stato </text:span><text:span text:style-name="T108">abbia </text:span><text:span text:style-name="T5">sempre più </text:span><text:span text:style-name="T6">difficoltà</text:span><text:span text:style-name="T5"> di pagament</text:span><text:span text:style-name="T6">o </text:span><text:span text:style-name="T95">e che </text:span><text:span text:style-name="T108">abbia</text:span><text:span text:style-name="T6"> inoltre </text:span><text:span text:style-name="T5">sempre meno dollari a disposizione, d</text:span><text:span text:style-name="T95">el</text:span><text:span text:style-name="T5"> cui </text:span><text:span text:style-name="T95">utilizzo </text:span><text:span text:style-name="T96">ne </text:span><text:span text:style-name="T5">potrebbe decidere liberamente – e infine </text:span><text:span text:style-name="T95">l’industria del credito </text:span><text:span text:style-name="T6">mette fine definitiva alla sua solvibilità.</text:span><text:span text:style-name="Footnote_20_Symbol"><text:span text:style-name="T5"><text:note text:id="ftn25" text:note-class="footnote"><text:note-citation>25</text:note-citation><text:note-body><text:p text:style-name="Footnote"><text:span text:style-name="T5">Una tale situazione di emergenza nazionale può anche essere trasformata in </text:span><text:span text:style-name="T97">un’occasione </text:span><text:span text:style-name="T5">per gli investitori </text:span><text:span text:style-name="T98">propensi</text:span><text:span text:style-name="T5"> al rischio: “</text:span><text:span text:style-name="T11">Dalla scorsa settimana ci sono stati segnali crescenti che </text:span><text:span text:style-name="T23">il </text:span><text:span text:style-name="T11">Vene</text:span><text:span text:style-name="T23">z</text:span><text:span text:style-name="T11">uela potrebbe </text:span><text:span text:style-name="T23">diventare</text:span><text:span text:style-name="T11"> il più grande fallimento statale della storia economica. </text:span><text:span text:style-name="T23">M</text:span><text:span text:style-name="T11">artedì </text:span><text:span text:style-name="T23">scorso</text:span><text:span text:style-name="T11"> </text:span><text:span text:style-name="T23">l</text:span><text:span text:style-name="T11">’agenzia di rating S&amp;P</text:span><text:span text:style-name="T23"> </text:span><text:span text:style-name="T11">ha classificato il merito di credito a lungo termine delle obbligazioni in valuta estera come un inadempimento parziale. Nel complesso, sono in gioco obbligazioni e tassi di interesse per circa 170 miliardi di dollari, che il paese non è più in grado di s</text:span><text:span text:style-name="T24">alda</text:span><text:span text:style-name="T11">re perché non genera abbastanza valuta estera. Il fallimento argentino 16 anni fa </text:span><text:span text:style-name="T25">riguardava</text:span><text:span text:style-name="T11"> </text:span><text:span text:style-name="T25">una somma di </text:span><text:span text:style-name="T11">100 miliardi dollari. Ma lo scenario non scoraggia gli investitori privati. Al contrario, negli ultimi giorni hanno acquistato massicciamente obbligazioni dal Venezuela e dalla compagnia petrolifera statale PDVSA”</text:span><text:span text:style-name="T5">. (NZZ, 15.11.17)</text:span></text:p></text:note-body></text:note></text:span></text:span><text:span text:style-name="Footnote_20_Symbol"><text:span text:style-name="T246">)</text:span></text:span></text:p>
      <text:p text:style-name="P15"><text:span text:style-name="T5">Mentre lo Stato venezuelano non si vede più in grado di pagare fornitori esterni, compagnie aeree, ecc. – per questo motivo le </text:span><text:span text:style-name="T6">loro</text:span><text:span text:style-name="T5"> forniture cessano o non sono più disponibili e </text:span><text:span text:style-name="T6">per</text:span><text:span text:style-name="T5"> </text:span><text:span text:style-name="T6">i loro s</text:span><text:span text:style-name="T5">ervizi insist</text:span><text:span text:style-name="T6">ono ad un</text:span><text:span text:style-name="T5"> pagamento anticipato – </text:span><text:span text:style-name="T6">cerca allo stesso tempo,</text:span><text:span text:style-name="T5"> come meglio può, </text:span><text:span text:style-name="T6">di </text:span><text:span text:style-name="T5">adempiere </text:span><text:span text:style-name="T6">al</text:span><text:span text:style-name="T5">l’obbligo di soddisfare le richieste del capitale finanziario e utilizz</text:span><text:span text:style-name="T6">a</text:span><text:span text:style-name="T5"> </text:span><text:span text:style-name="T99">a questo scopo </text:span><text:span text:style-name="T5">gran parte del reddito </text:span><text:span text:style-name="T6">che gli è rimasto </text:span><text:span text:style-name="T5">d</text:span><text:span text:style-name="T6">alle vendite di</text:span><text:span text:style-name="T5"> petrolio: La lotta per il mantenimento di un residuo di solvibilità internazionale diventerà lo scopo dominante a cui gran parte delle riserve in valuta estera e oro sarà sacrificato.</text:span><text:span text:style-name="Footnote_20_Symbol"><text:span text:style-name="T5"><text:note text:id="ftn26" text:note-class="footnote"><text:note-citation>26</text:note-citation><text:note-body><text:p text:style-name="Footnote"><text:span text:style-name="T5">“</text:span><text:span text:style-name="T11">L’opposizione venezuelana mette in guardia </text:span><text:span text:style-name="T23">la </text:span><text:span text:style-name="T11">Deutsche Bank </text:span><text:span text:style-name="T23">da sottoscrivere</text:span><text:span text:style-name="T11"> un accordo sull’oro con il governo socialista del paese in crisi, che ha urgente bisogno di nuov</text:span><text:span text:style-name="T23">e</text:span><text:span text:style-name="T11"> </text:span><text:span text:style-name="T23">valute</text:span><text:span text:style-name="T11">. Secondo i rapporti, nel 2016 sono già state effettuate operazioni di swap in cui la banca centrale presta riserve auree a un’altra banca per un determinato periodo di tempo e riceve in cambio valuta estera. In una lettera,</text:span><text:span text:style-name="T23"> nota all’</text:span><text:span text:style-name="T11">Agenzia di stampa tedesca </text:span><text:span text:style-name="T23">dpa,</text:span><text:span text:style-name="T11"> al CEO della Deutsche Bank, John Cryan, </text:span><text:span text:style-name="T23">il </text:span><text:span text:style-name="T11">presidente </text:span><text:span text:style-name="T23">del parlamento</text:span><text:span text:style-name="T11"> Julio Borges, chiede che non si giunga a un accordo come quello </text:span><text:span text:style-name="T13">visto</text:span><text:span text:style-name="T11"> che il presidente Nicolás Maduro </text:span><text:span text:style-name="T23">sta dando vita ad </text:span><text:span text:style-name="T11">una dittatura.”</text:span><text:span text:style-name="T5"> (n-tv, 23.</text:span><text:span text:style-name="T113">0</text:span><text:span text:style-name="T5">4.17)</text:span></text:p></text:note-body></text:note></text:span></text:span><text:span text:style-name="Footnote_20_Symbol"><text:span text:style-name="T246">)</text:span></text:span><text:span text:style-name="T5"> La completa dipendenza del Venezuela dal capitale finanziario internazionale e </text:span><text:span text:style-name="T100">dal</text:span><text:span text:style-name="T5">la sua disponibilità a</text:span><text:span text:style-name="T100">lla</text:span><text:span text:style-name="T5"> ri</text:span><text:span text:style-name="T100">strutturazione dei</text:span><text:span text:style-name="T5"> vecchi </text:span><text:span text:style-name="T100">debiti </text:span><text:span text:style-name="T5">e </text:span><text:span text:style-name="T100">la concessione di</text:span><text:span text:style-name="T5"> nuovi prestiti dà in questa situazione di emergenza agli Stati Uniti, </text:span><text:span text:style-name="T6">la potenza decisiva</text:span><text:span text:style-name="T5"> del capitale finanziario internazionale, un eccellente leva per rovinare </text:span><text:span text:style-name="T101">definitiva</text:span><text:span text:style-name="T5">mente l</text:span><text:span text:style-name="T101">’odiato</text:span><text:span text:style-name="T5"> governo venez</text:span><text:span text:style-name="T93">ue</text:span><text:span text:style-name="T5">lano. Dalla fine del 2017, gli Stati Uniti hanno di fatto ostacolato </text:span><text:span text:style-name="T101">gli</text:span><text:span text:style-name="T5"> sforzi di rifinanziamento del debito corrente </text:span><text:span text:style-name="T101">dello Stato venezuelano,</text:span><text:span text:style-name="T5"> vietando alle loro banche e a tutte le istituzioni che hanno succursali negli Stati Uniti, vale a dire a tutte quelle che rivestono importanza in quest</text:span><text:span text:style-name="T101">o settore</text:span><text:span text:style-name="T5">, di effettuare transazioni finanziarie con il Venezuela.</text:span><text:span text:style-name="Footnote_20_Symbol"><text:span text:style-name="T5"><text:note text:id="ftn27" text:note-class="footnote"><text:note-citation>27</text:note-citation><text:note-body><text:p text:style-name="Footnote"><text:span text:style-name="T11">“Il governo venezuelano ha le mani legate. Dopo le elezioni </text:span><text:span text:style-name="T23">chiara</text:span><text:span text:style-name="T11">mente falsificate dell’Assemblea costituente alla fine di agosto, gli Stati Uniti hanno imposto sanzioni </text:span><text:span text:style-name="T23">al Venezuela</text:span><text:span text:style-name="T11">. Da allora, alle banche americane non è più consentito acquistare o scambiare nuove obbligazioni venezuelane. Ciò vale anche per i fondi o le istituzioni che hanno filiali negli Stati Uniti. I canali di rifinanziamento all’estero sono così bloccati.”</text:span><text:span text:style-name="T5"> (NZZ, 15.11.17)</text:span></text:p></text:note-body></text:note></text:span></text:span><text:span text:style-name="Footnote_20_Symbol"><text:span text:style-name="T246">)</text:span></text:span><text:span text:style-name="T5"> Il governo statunitense </text:span><text:span text:style-name="T101">agevola ed intensifica la fine della solvibilità del Venezuela esercitata dal</text:span><text:span text:style-name="T5"> capitalismo finanziario </text:span><text:span text:style-name="T101">internazionale</text:span><text:span text:style-name="T5"> – alla fine solo Stati come la Cina e la Russia sono disposti a fornire garanzie sui prestiti </text:span><text:span text:style-name="T101">già in atto </text:span><text:span text:style-name="T5">e </text:span><text:span text:style-name="T101">finanziare nuovi </text:span><text:span text:style-name="T5">prestiti, che </text:span><text:span text:style-name="T101">si basano sul</text:span><text:span text:style-name="T5">la promessa di esportazioni </text:span><text:span text:style-name="T101">future </text:span><text:span text:style-name="T5">di petrolio e lo sviluppo di riserve di petrolio non ancora sfruttate.</text:span><text:span text:style-name="Footnote_20_Symbol"><text:span text:style-name="T5"><text:note text:id="ftn28" text:note-class="footnote"><text:note-citation>28</text:note-citation><text:note-body><text:p text:style-name="Footnote"><text:span text:style-name="T11">“La Russia aveva già segnalato in passato che avrebbe potuto concedere una tregua al Venezuela e che avrebbe potuto svolgere un ruolo chiave nella crisi. La compagnia petrolifera</text:span><text:span text:style-name="T123"> </text:span><text:span text:style-name="T11">semipubblica Rosneft partecipa allo sviluppo dei giacimenti petroliferi in Venezuela. In ottobre, Maduro ha chiesto </text:span><text:span text:style-name="T26">alla </text:span><text:span text:style-name="T11">Rosneft altri miliardi di aiuti – e in cambio ha promesso </text:span><text:span text:style-name="T26">partecipazioni</text:span><text:span text:style-name="T11"> in altri cinque giacimenti petroliferi”.</text:span><text:span text:style-name="T5"> (Specchio in linea, 3.11.17) </text:span><text:span text:style-name="T104">Nella sua disperata ricerca di fonti di valuta estera il governo sta ora perseguendo l’idea di una moneta crittografata che è ‘coperta’ dalla ricchezza petrolifera virtualmente stimata – le ‘più grandi riserve di petrolio del mondo’ ancora in sonno nel terreno – e ha lo scopo di attirare gli investitori internazionali.</text:span></text:p></text:note-body></text:note></text:span></text:span><text:span text:style-name="Footnote_20_Symbol"><text:span text:style-name="T246">)</text:span></text:span></text:p>
      <text:p text:style-name="t">Poiché <text:span text:style-name="T195">con </text:span>il dollaro <text:span text:style-name="T195">il Venezuela perde</text:span> l’unico denaro di indubbio valore <text:span text:style-name="T196">che possiede</text:span>, la <text:span text:style-name="T123">moneta</text:span> <text:span text:style-name="T123">nazionale</text:span> perde <text:span text:style-name="T197">di conseguenza il suo accreditamento</text:span> e il suo carattere <text:span text:style-name="T198">e la sua funzione economica</text:span> di mezzo di <text:span text:style-name="T198">affari</text:span>.<text:span text:style-name="T197"> </text:span>Dopo la perdita della sua base <text:span text:style-name="T197">economica</text:span> <text:span text:style-name="T197">in </text:span>dollari, la moneta nazionale rimane un’etichetta <text:soft-page-break/>del potere d’acquisto, <text:span text:style-name="T197">che rappresenta politicamente solo la sovranità monetaria di uno Stato</text:span>, <text:span text:style-name="T197">che non può </text:span>garant<text:span text:style-name="T200">irne più</text:span> <text:span text:style-name="T199">una validità universale. </text:span>L’<text:span text:style-name="T244">“</text:span>iperinflazione” fino al 1000 per cento all’anno indica che il Bolívar ha perso la sua qualità come mezzo di <text:span text:style-name="T200">affari</text:span> capitalista <text:span text:style-name="T200">sostenuto dal</text:span> dollaro, mentre allo stesso tempo lo <text:span text:style-name="T200">S</text:span>tato <text:span text:style-name="T200">lo emette in quantità sempre maggiore</text:span>. Per <text:span text:style-name="T200">gran</text:span> parte della popolazione, ciò significa che non può pagare i prezzi in costante aumento per <text:span text:style-name="T200">i beni di prima necessità</text:span>, <text:span text:style-name="T200">ammesso che siano </text:span>disponibili.</text:p>
      <text:p text:style-name="t">Così <text:span text:style-name="T200">il popolo venezuelano,</text:span> che il governo ha voluto incorporare nel <text:span text:style-name="T200">suo</text:span> progetto come elemento di sostegno e <text:span text:style-name="T200">a questo scopo alimentato con diversi sussidi,</text:span> lotta <text:span text:style-name="T200">letteralmente </text:span>per la sopravvivenza – come appendice alla lotta dello Stato per la <text:span text:style-name="T200">sua </text:span>solvibilità <text:span text:style-name="T200">internazionale</text:span>. Con una parte delle sue azioni in valuta estera, lo Stato mantiene una scarsa fornitura di beni importati che <text:span text:style-name="T200">però </text:span>non è sufficiente per la sopravvivenza e la cui distribuzione <text:span text:style-name="T199">razionata</text:span> è <text:span text:style-name="T199">affidata</text:span> ai militari. La doppia dipendenza del popolo dallo Stato e dello Stato dalla sua solvibilità si sta brutalmente affermando per le masse: il popolo è impoverito perché il programma statale ha perso i suoi mezzi, perché lo Stato ha perso il suo rating nel mondo finanziario internazionale.</text:p>
      <text:p text:style-name="t"><text:span text:style-name="T194">Per</text:span> il popolo <text:span text:style-name="T194">non è stata quindi per niente una fortuna il fatto </text:span>di essere stato promosso al rango di <text:span text:style-name="T194">una </text:span>risorsa nazionale e di essere <text:span text:style-name="T200">stato</text:span> dotato di ogni sorta di requisiti <text:span text:style-name="T201">(istruzione, sussidi, mutua)</text:span> e <text:span text:style-name="T202">di capac</text:span>ità, ma <text:span text:style-name="T201">che</text:span> non hanno mai portato ad un <text:span text:style-name="T189">suo impiego economico</text:span> che avrebbe giustificato i molti dollari che lo stato <text:span text:style-name="T199">ha </text:span>speso per <text:span text:style-name="T201">lui: Al contrario, la popolazione è stata</text:span> così inclus<text:span text:style-name="T202">a</text:span> in un’economia di stato che gli ha permesso di ‘vivere <text:span text:style-name="T202">al di sopra delle proprie possibilità</text:span>’ per quanto riguarda la sua utilità capitalistica. <text:span text:style-name="T202">Un fatto c</text:span>he, <text:span text:style-name="T202">secondo</text:span> tutti gli standard <text:span text:style-name="T202">di Realpolitik</text:span>, <text:span text:style-name="T202">non è</text:span> <text:span text:style-name="T202">una accusa </text:span>contro queste condizioni <text:span text:style-name="T202">di vita</text:span>, ma contro un livello di vita economicamente <text:span text:style-name="T202">e politicamente </text:span>ingiustificato. Questa sconfitta politico-economica viene <text:span text:style-name="T202">appunto completata</text:span> dal capitale finanziario ri<text:span text:style-name="T202">duce</text:span>ndo <text:span text:style-name="T202">o cancellando gli stanziamenti monetari</text:span> a<text:span text:style-name="T202">d</text:span> un programma <text:span text:style-name="T202">di riforma</text:span> <text:span text:style-name="T202">c</text:span>he si è rivelato rovinoso secondo gli attuali standard di successo capitalistico. </text:p>
      <text:p text:style-name="t">Questa è la fine dell’esperimento dei Ch<text:span text:style-name="T199">a</text:span>vist<text:span text:style-name="T203">i</text:span> di ri<text:span text:style-name="T202">assegnare</text:span> “l’immensa ricchezza petrolifera del paese” <text:span text:style-name="T202">al paese</text:span> e la <text:span text:style-name="T202">solidità finanziaria</text:span> che ne deriva <text:span text:style-name="T204">al suo sviluppo, cioè</text:span> di usarla per il loro “socialismo bolivariano”: Il programma fallisce <text:span text:style-name="T204">proprio </text:span>per <text:span text:style-name="T204">quel tipo di</text:span> “ricchezza” di cui dispone. Ciò che <text:span text:style-name="T205">alla fine dei conti</text:span> si afferma come una mancanza di entrate statali derivanti dalla sua partecipazione al mercato mondiale sono in realtà le relazioni di <text:span text:style-name="T123">potere economico e politico</text:span> che sono incluse nella natura imperialista della <text:span text:style-name="T123">categoria politico-economica</text:span> “ricchezza petrolifera” e a cui il Venezuela è soggetto come “paese petrolifero”: Il suo alimento di base nazionale è <text:span text:style-name="T123">il potere sovrano su una materia prima</text:span>, <text:span text:style-name="T205">la cui ricchezza viene valorizzata dai </text:span><text:span text:style-name="T123">capitali internazionali</text:span> <text:span text:style-name="T205">che </text:span>pagano <text:span text:style-name="T206">per la </text:span>fornitura <text:span text:style-name="T206">del petrolio </text:span>al padrone politico un prezzo, che dipende esclusivamente dai loro calcoli e dalla concorrenza da loro determinata; l<text:span text:style-name="T206">a</text:span> <text:span text:style-name="T206">sua</text:span> libertà e <text:span text:style-name="T206">i suoi </text:span>limiti finanziari <text:span text:style-name="T206">sono </text:span>determi<text:span text:style-name="T206">nati</text:span> <text:span text:style-name="T206">da</text:span>l <text:span text:style-name="T123">capitale finanziario</text:span>, che specula sul reddito nazionale così ottenuto, rende il paese dipendente da se e dal suo potere di capitale e <text:span text:style-name="T206">che revoca</text:span> il credito allo Stato se non soddisfa più le sue pretese; il governo politico <text:span text:style-name="T206">di un paese petrolifero </text:span>dipende quindi dall’interesse globale degli <text:span text:style-name="T123">Stati imperialisti</text:span> <text:span text:style-name="T206">di poter possedere i</text:span> mezzi elementari <text:span text:style-name="T206">per la produzione della ricchezza capitalista</text:span>, che crea<text:span text:style-name="T206">no</text:span> ne<text:span text:style-name="T207">i</text:span> loro paes<text:span text:style-name="T207">i</text:span> e da cui derivano i mezzi di potere con cui tengono sotto controllo i paesi fornitori di materie prime – <text:span text:style-name="T189">inclusa</text:span> <text:span text:style-name="T208">la battaglia</text:span> contro <text:span text:style-name="T208">tutte le opposizioni ai</text:span> poter<text:span text:style-name="T208">i</text:span> sta<text:span text:style-name="T208">tali tradizionali da loro sostenuti</text:span>.</text:p>
      <text:p text:style-name="t"><text:span text:style-name="T208">L</text:span>a posizione della stampa borghese è <text:span text:style-name="T209">c</text:span>he <text:span text:style-name="T209">tutto </text:span>questo <text:span text:style-name="T209">deve portare per forza </text:span>la “revolution bonita” alla sua meritata fine e che il suo fallimento <text:span text:style-name="T210">parla analogamente </text:span><text:span text:style-name="T129">contro</text:span><text:span text:style-name="T210"> il suo programma </text:span>e <text:span text:style-name="T129">a favore</text:span><text:span text:style-name="T210"> di un</text:span> ragionevole adeguamento delle rivendicazioni politiche del “sovrano” venezuelano allo status che <text:span text:style-name="T210">da sempre nel mondo capitalista è</text:span> destinato a un paese petrolifero. <text:span text:style-name="T233">M</text:span>a <text:span text:style-name="T210">anche un</text:span> “fallimento <text:span text:style-name="T210">così giusto</text:span>” <text:span text:style-name="T210">ed evidente </text:span>deve essere politicamente <text:span text:style-name="T211">imposto</text:span>. Questo è <text:span text:style-name="T211">il ruolo e </text:span>la responsabilità dell’opposizione interna, che <text:span text:style-name="T211">viene promossa e sostenuta </text:span>nella <text:span text:style-name="T211">sua </text:span>lotta per il potere, e degli Stati Uniti, che combattono il regime di Chávez fin dall’inizio e non si limitano a fornire un sostegno morale ai <text:span text:style-name="T211">suoi</text:span> oppositori politici nel paese.</text:p>
      <text:p text:style-name="u2"><text:soft-page-break/><text:span text:style-name="T136">7. La </text:span><text:span text:style-name="T144">spietata</text:span><text:span text:style-name="T136"> lotta </text:span><text:span text:style-name="T144">a</text:span><text:span text:style-name="T136">l potere per porre fine al ‘Chavismo</text:span><text:span text:style-name="T145">’</text:span></text:p>
      <text:p text:style-name="t0">Le manifestazioni degli oppositori politici e dei loro seguaci contro <text:span text:style-name="T213">il governo</text:span> e viceversa, le<text:span text:style-name="T213"> </text:span>battaglie di strada con morti da entrambe le parti, le manovre democratiche per legittimare le r<text:span text:style-name="T212">elative</text:span> rivendicazioni al potere, rispettivamente negare loro la legittimità, gli sforzi del governo e dell’opposizione per portare i militari dalla loro parte, gli appelli <text:span text:style-name="T213">alla popolazione</text:span>, <text:span text:style-name="T213">il rifiuto di accettare</text:span> i crimi<text:span text:style-name="T213">n</text:span>i <text:span text:style-name="T213">delle rispettive correnti</text:span> e <text:span text:style-name="T213">di </text:span>partecipare attivamente alla lotta contro di loro – tutto questo dimostra secondo l’opinione pubblica locale quello che sapeva già: Il regime di Chávez, Maduro e Co. è giunto alla sua giusta fine, e solo la loro fame di potere, che è sempre stata dietro tutto, e la lealtà dei militari, che può essere spiegat<text:span text:style-name="T213">a</text:span> unicamente con la corruzione, <text:span text:style-name="T213">impedisce</text:span> l’abdicazione <text:span text:style-name="T214">da lungo tempo attesa</text:span> di una politica che <text:span text:style-name="T214">crea</text:span> solo caos e miseria per il paese e la <text:span text:style-name="T189">popolazione</text:span>. </text:p>
      <text:p text:style-name="t">A parte il fatto che per i politici ‘affamati di potere<text:span text:style-name="T214">’</text:span> in Venezuela <text:span text:style-name="T214">ci </text:span>sarebbero stati modi molto più convenienti che crear<text:span text:style-name="T214">si </text:span>con un ‘socialismo bolivariano’ <text:span text:style-name="T214">un sacco di </text:span>nemici in patria e all’estero, e anche a parte il fatto che è facile, in una lotta <text:span text:style-name="T214">al</text:span> potere, <text:span text:style-name="T214">di</text:span> <text:span text:style-name="T214">scoprire</text:span> <text:span text:style-name="T214">un </text:span>interesse <text:span text:style-name="T229">a mantenere o a riconquistare il</text:span> potere,<text:span text:style-name="T214"> ma attestare un tal interesse solamente ad una delle due parti è veramente assurdo. </text:span>La <text:span text:style-name="T215">cruda </text:span>verità è che il programma politico è <text:span text:style-name="T215">nel frattempo </text:span>in gran parte assorbito dall’affermazione del potere che <text:span text:style-name="T215">serve assolutamente per</text:span> garantire l’attuazione <text:span text:style-name="T215">del programma di riforma</text:span>, <text:span text:style-name="T215">a cui </text:span>gli oppositori nazionali e stranieri sono <text:span text:style-name="T215">stati </text:span>ostili fin dall’inizio, <text:span text:style-name="T215">contro cui hanno</text:span> lott<text:span text:style-name="T215">ato</text:span> <text:span text:style-name="T215">tutto il tempo </text:span>il più possibile e <text:span text:style-name="T215">che hanno approfittato</text:span> <text:span text:style-name="T215">del</text:span>l’aggravarsi delle difficoltà affrontate dal paese e dal suo popolo per la <text:span text:style-name="T215">liquidazione</text:span> definitiva del<text:span text:style-name="T215">l’</text:span>odiato regime. In questo modo contribui<text:span text:style-name="T215">scono</text:span> <text:span text:style-name="T216">a modo loro </text:span>a questa escala<text:span text:style-name="T216">tion</text:span>. <text:span text:style-name="T216">Gli </text:span>imprenditor<text:span text:style-name="T216">i</text:span> radicalizza<text:span text:style-name="T216">no</text:span> il <text:span text:style-name="T216">loro</text:span> rifiuto di servire il programma socialista, spostandosi interamente verso imprese illegali e il contrabbando. I beneficiari politici della situazione catastrofica talvolta <text:span text:style-name="T216">incendiano</text:span> i magazzini e i trasporti di cibo per aumentare il bisogno nel paese, in modo che la <text:span text:style-name="T216">popolazione</text:span> finalmente non <text:span text:style-name="T216">sia</text:span> più <text:span text:style-name="T216">in grado di </text:span>sopportare la situazione, <text:span text:style-name="T216">si distacchi</text:span> <text:span text:style-name="T216">quindi</text:span> dal governo socialista <text:span text:style-name="T216">che</text:span> <text:span text:style-name="T216">ha sostenuto in passato </text:span>e apr<text:span text:style-name="T217">a</text:span> all’opposizione <text:span text:style-name="T216">l</text:span>a strada al potere. A tal fine, non si limita al<text:span text:style-name="T216">l’opposizione</text:span> parlamentare, all’ostruzionismo e alla lotta in seno alle istituzioni per conquistare il potere contro il governo. Ma invia i propri sostenitori <text:span text:style-name="T218">in piazza</text:span> come testimoni dell’intollerabilità delle condizioni di governo e come truppe <text:span text:style-name="T218">d’assalto</text:span> per <text:span text:style-name="T218">la</text:span> caduta del governo chavista. </text:p>
      <text:p text:style-name="t">Da un lato, il governo si oppone a questo con polizia, militari e giu<text:span text:style-name="T218">stizia</text:span> e dall’altro co<text:span text:style-name="T219">ncorre</text:span> con l’opposizione per il sostegno popolare accusando<text:span text:style-name="T219">la</text:span>, con la sua “guerra economica”, <text:span text:style-name="T218">di essere in verità colpevole</text:span> della <text:span text:style-name="T219">desolata situazione del paese</text:span>. Con i suoi slogan militanti, non <text:span text:style-name="T219">cerca</text:span> più <text:span text:style-name="T219">di far</text:span> <text:span text:style-name="T217">leva sul valore e l’utilità del suo nuovo programma</text:span>, ma soprattutto <text:span text:style-name="T217">sul</text:span>la condanna d<text:span text:style-name="T217">i un’</text:span>opposizione <text:span text:style-name="T217">finanziata</text:span> <text:span text:style-name="T217">d</text:span>agli Stati Uniti <text:span text:style-name="T217">e </text:span>traditrice della patria e invita i sostenitori a difendere eroicamente le “conquiste rivoluzionarie” che non esistono più. Le masse <text:span text:style-name="T217">popolari</text:span> dovrebbero unirsi alla lotta <text:span text:style-name="T217">al</text:span> potere come attiviste e, in particolare, garantire la legittimità del governo con il loro voto elettorale. Ciò dovrebbe avvenire non solo <text:span text:style-name="T189">mettendo la croce </text:span>al posto giusto, come avviene di solito nelle elezioni, ma anche attraverso la partecipazione a<text:span text:style-name="T219">lle manifestazioni</text:span> elettorali <text:span text:style-name="T219">organizzate</text:span> dal governo, che equivale a una <text:span text:style-name="T220">impegno morale. Una partecipazione alle elezioni</text:span> <text:span text:style-name="T220">per </text:span>un’assemblea costituente il cui compito principale è quello di sostituire e quindi rimuovere la maggioranza dell’opposizione <text:span text:style-name="T189">in </text:span>parlamento; alle elezioni locali boicottate dall’opposizione; a elezioni presidenziali anticipate, eccetera – e non partecipando al <text:span text:style-name="T220">referendum</text:span> popolare <text:span text:style-name="T220">organizzato </text:span>d<text:span text:style-name="T220">a</text:span>ll’opposizione <text:span text:style-name="T220">per</text:span> destituire il presidente e ad altre manovre <text:span text:style-name="T220">simili</text:span>. </text:p>
      <text:p text:style-name="t"><text:span text:style-name="T220">In questo modo si scatena all’interno del paese una lotta per il proseguimento o la fine di un</text:span> progetto “socialista” che <text:span text:style-name="T221">nel frattempo </text:span>consiste principalmente nel mantenere <text:span text:style-name="T221">al potere quei rappresentanti politici</text:span> che una volta voleva<text:span text:style-name="T221">no</text:span> <text:span text:style-name="T221">portare avanti il progetto di cambiamento</text:span>, mentre i loro nemici cercano di forzare la <text:span text:style-name="T221">loro liquidazione</text:span>. <text:span text:style-name="T221">La sopravvivenza formale del progetto chavista dipende dalle decisioni del popolo venezuelano se attestare al governo attuale le cause della depressione economica e della sua situazione di vita precaria o se considerare il merito del governo di far garantire dai militari una modesta distribuzione di generi alimentari alla popolazione.</text:span> Almeno altrettanto decisivo è il secondo “fattore” nella lotta per il potere all’interno del Venezuela, l’esercito: <text:span text:style-name="T222">dal</text:span>la sua decisione di rimanere fedele al governo e di <text:span text:style-name="T189">soffocare</text:span> i tentativi più o meno violenti di destabilizza<text:span text:style-name="T222">zione</text:span> o di <text:span text:style-name="T222">prestare ascolto alle rivendicazioni</text:span> dell’opposi<text:soft-page-break/>zione e di cambiare parte<text:span text:style-name="T189"> dipende</text:span> <text:span text:style-name="T233">ancora </text:span>il potere che il governo Maduro può affermare nei confronti del popolo e dell’opposizione.</text:p>
      <text:p text:style-name="t">Tuttavia, in riguardo a tutte le manovre politiche interne che costituiscono la lotta di potere nel paese, è chiaro che il destino del Venezuela è stato <text:span text:style-name="T223">di gran lunga</text:span> determinato da stranieri, <text:span text:style-name="T223">da</text:span>i soggetti imperialisti decisivi e <text:span text:style-name="T223">da</text:span>i loro calcoli politici – soprattutto da parte degli Stati Uniti, che non hanno mai fatto un segreto della <text:span text:style-name="T223">loro</text:span> ostilità <text:span text:style-name="T223">nei confronti di un governo chavista sulla ‘soglia di casa loro’</text:span>. Con una politica di sanzioni, di isolamento diplomatico, negazione della legittimità del governo venezuelano e di sostegno attivo dell’opposizione hanno sempre contribuito a ostacolarlo; ora stanno <text:span text:style-name="T223">portando</text:span> <text:span text:style-name="T223">il declino del Venezuela </text:span>verso una soluzione definitiva. <text:span text:style-name="T224">Con q</text:span>uali strumenti imperialisti <text:span text:style-name="T224">e </text:span>in quale fase di escala<text:span text:style-name="T225">tion</text:span> il governo statunitense <text:span text:style-name="T224">li applicherà</text:span> – dall’ultimo inasprimento delle sanzioni decretato per impedire il rifinanziamento del debito pubblico alla considerazione pubblica da parte di Trump di porre fine ai rapporti commerciali essenziali per la sopravvivenza del Venezuela<text:span text:style-name="T224"> fino </text:span>a<text:span text:style-name="T224">d una</text:span> opzione militare – <text:span text:style-name="T224">dipende</text:span> interamente <text:span text:style-name="T224">d</text:span>ai calcoli <text:span text:style-name="T224">strategici</text:span> anche per quanto riguarda la concorrenza che si sta diffondendo nel suo cortile. Soprattutto la Russia e la Cina sosten<text:span text:style-name="T224">gono (ancora) </text:span>il Venezuela nella sua lotta per la sopravvivenza, <text:span text:style-name="T224">tenendo conto de</text:span>i propri calcoli economici e politici: Per i nuovi prestiti o la ristrutturazione del debito dei vecchi, prendono come garanzia le fonti di ricchezza del paese, <text:span text:style-name="T170">concordando i diritti</text:span> di sfrutta<text:span text:style-name="T170">mento a lungo termine de</text:span>i pozzi petroliferi, ecc. La Russia ribadisce inoltre la sua cooperazione militare di lunga data con il governo venezuelano, comprese le basi navali e la fornitura di attrezzature militari. </text:p>
      <text:p text:style-name="t">Da parte d<text:span text:style-name="T169">ella</text:span> Russia <text:span text:style-name="T169">e</text:span> <text:span text:style-name="T169">della </text:span>Cina <text:span text:style-name="T169">così come </text:span>degli Stati Uniti è chiaro: <text:span text:style-name="T170">far e </text:span>lasciar morire di fame questo paes<text:span text:style-name="T170">e e</text:span> lasciarlo fallire o <text:span text:style-name="T170">mantenerselo come</text:span> debitore, è sinonimo di garantir<text:span text:style-name="T170">si</text:span> l’accesso ad esso – dal punto di vista <text:span text:style-name="T123">sia</text:span> economico <text:span text:style-name="T123">che</text:span> politico. Il progetto <text:span text:style-name="T170">chavista di trasformare il Venezuela da paese totalmente dipendente dal mercato energetico mondiale dominato dagli Stati Uniti in un soggetto co-determinante </text:span>della concorrenza <text:span text:style-name="T171">sulla ‘ragion di Stato’ nell’A</text:span>merica <text:span text:style-name="T171">l</text:span>atina è così approdato al punto che il paese è completamente oggetto di una concorrenza imperialista, che <text:span text:style-name="T171">calcola</text:span> non solo economicamente ma anche strategicamente l’accesso alle fonti energetiche e <text:span text:style-name="T227">valuta il paese come </text:span>sfer<text:span text:style-name="T226">a</text:span> di influenza politico-milit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master-page-name="">
      <style:paragraph-properties fo:margin-left="0.6cm" fo:margin-right="0cm" fo:margin-top="0cm" fo:margin-bottom="0.049cm" loext:contextual-spacing="false" fo:line-height="115%" fo:text-align="justify" style:justify-single-word="false" fo:orphans="3" fo:widows="3" fo:hyphenation-ladder-count="no-limit" fo:text-indent="-0.6cm" style:auto-text-indent="false" style:page-number="auto" style:shadow="none" text:number-lines="false" text:line-number="0" style:writing-mode="lr-tb">
        <style:tab-stops/>
      </style:paragraph-properties>
      <style:text-properties style:font-name="Times New Roman1" fo:font-family="'Times New Roman'" style:font-style-name="Standard" style:font-family-generic="roman" style:font-pitch="variable" fo:font-size="9pt" fo:language="it" fo:country="IT" style:font-size-asian="10pt" style:font-size-complex="10pt" fo:hyphenate="true" fo:hyphenation-remain-char-count="2" fo:hyphenation-push-char-count="2"/>
    </style:style>
    <style:style style:name="u1" style:family="paragraph" style:parent-style-name="Standard" style:next-style-name="t">
      <style:paragraph-properties fo:margin-top="0.423cm" fo:margin-bottom="0.106cm" loext: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master-page-name="">
      <style:paragraph-properties fo:margin-left="0cm" fo:margin-right="0cm" fo:margin-top="0.106cm" fo:margin-bottom="0.106cm" loext:contextual-spacing="false" fo:line-height="115%" fo:text-align="justify" style:justify-single-word="false" fo:orphans="2" fo:widows="2" fo:hyphenation-ladder-count="no-limit" fo:text-indent="0.42cm" style:auto-text-indent="false" style:page-number="auto" style:writing-mode="lr-tb">
        <style:tab-stops>
          <style:tab-stop style:position="0.42cm"/>
          <style:tab-stop style:position="1cm"/>
          <style:tab-stop style:position="14.002cm" style:type="right"/>
        </style:tab-stops>
      </style:paragraph-properties>
      <style:text-properties style:font-name="Times New Roman1" fo:font-family="'Times New Roman'" style:font-style-name="Standard" style:font-family-generic="roman" style:font-pitch="variable" fo:font-size="10pt" fo:language="it" fo:country="IT" fo:hyphenate="true" fo:hyphenation-remain-char-count="2" fo:hyphenation-push-char-count="2"/>
    </style:style>
    <style:style style:name="u2" style:family="paragraph" style:parent-style-name="t" style:next-style-name="t" style:master-page-name="">
      <style:paragraph-properties fo:margin-left="0cm" fo:margin-right="0cm" fo:margin-top="0.212cm" fo:margin-bottom="0.106cm" loext:contextual-spacing="false" fo:line-height="0.494cm" fo:text-align="start" style:justify-single-word="false" fo:keep-together="always" fo:hyphenation-ladder-count="no-limit" fo:text-indent="0cm" style:auto-text-indent="false" style:page-number="auto" fo:keep-with-next="always"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u3" style:family="paragraph" style:parent-style-name="t" style:next-style-name="t">
      <style:paragraph-properties fo:margin-left="0cm" fo:margin-right="0cm" fo:margin-top="0.318cm" fo:margin-bottom="0.106cm" loext: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master-page-name="">
      <style:paragraph-properties fo:margin-left="0cm" fo:margin-right="0cm" fo:orphans="2" fo:widows="2" fo:text-indent="0cm" style:auto-text-indent="false" style:page-number="auto" style:writing-mode="lr-tb"/>
    </style:style>
    <style:style style:name="z" style:family="paragraph" style:parent-style-name="t" style:next-style-name="t" style:master-page-name="">
      <style:paragraph-properties style:page-number="auto" style:writing-mode="lr-tb"/>
      <style:text-properties fo:font-size="9.5pt"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loext: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499cm" fo:margin-bottom="0.21cm" loext:contextual-spacing="false" fo:line-height="0.776cm" fo:text-align="center" style:justify-single-word="false" fo:keep-together="always" fo:hyphenation-ladder-count="no-limit" fo:text-indent="0cm" style:auto-text-indent="false" fo:keep-with-next="always" style:writing-mode="lr-tb"/>
      <style:text-properties fo:font-size="18pt" fo:font-weight="bold" style:font-size-asian="18pt" style:font-weight-asian="bold" style:font-size-complex="18pt" style:font-weight-complex="bold" fo:hyphenate="false" fo:hyphenation-remain-char-count="2" fo:hyphenation-push-char-count="2"/>
    </style:style>
    <style:style style:name="stern" style:family="paragraph" style:parent-style-name="t0">
      <style:paragraph-properties fo:text-align="center" style:justify-single-word="false"/>
    </style:style>
    <style:style style:name="Absatz-Standardschriftart" style:family="text"/>
    <style:style style:name="Footnote_20_Symbol" style:display-name="Footnote Symbol" style:family="text" style:parent-style-name="Absatz-Standardschriftart">
      <style:text-properties style:text-position="0% 100%" style:font-name="Times New Roman1" fo:font-family="'Times New Roman'" style:font-style-name="Standard" style:font-family-generic="roman" style:font-pitch="variable" fo:font-size="9pt" loext:shadow="none"/>
    </style:style>
    <style:style style:name="Footnote_20_anchor" style:display-name="Footnote anchor" style:family="text">
      <style:text-properties style:text-position="25% 75%" style:font-name="Times New Roman1" fo:font-family="'Times New Roman'" style:font-style-name="Standard" style:font-family-generic="roman" style:font-pitch="variable" fo:font-size="10pt"/>
    </style:style>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0">
      <style:paragraph-properties>
        <style:tab-stops>
          <style:tab-stop style:position="0.42cm"/>
          <style:tab-stop style:position="1cm"/>
          <style:tab-stop style:position="5.997cm" style:type="center"/>
          <style:tab-stop style:position="14.998cm" style:type="right"/>
        </style:tab-stops>
      </style:paragraph-properties>
      <style:text-properties officeooo:rsid="004c789a" officeooo:paragraph-rsid="004c789a"/>
    </style:style>
    <style:style style:name="MP2" style:family="paragraph" style:parent-style-name="t0">
      <style:paragraph-properties>
        <style:tab-stops>
          <style:tab-stop style:position="5.997cm" style:type="center"/>
          <style:tab-stop style:position="14.998cm" style:type="right"/>
        </style:tab-stops>
      </style:paragraph-properties>
      <style:text-properties officeooo:rsid="004c789a" officeooo:paragraph-rsid="004c789a"/>
    </style:style>
    <style:style style:name="MT1" style:family="text">
      <style:text-properties fo:font-size="8pt" style:font-size-asian="8pt" style:font-size-complex="8pt"/>
    </style:style>
    <style:style style:name="MT2" style:family="text">
      <style:text-properties fo:font-size="8pt" officeooo:rsid="00544ef0" style:font-size-asian="8pt" style:font-size-complex="8pt"/>
    </style:style>
    <style:style style:name="MT3" style:family="text">
      <style:text-properties officeooo:rsid="00544ef0"/>
    </style:style>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2cm" fo:margin-left="0cm" fo:margin-right="0cm" fo:margin-top="0.7cm" fo:background-color="transparent" style:dynamic-spacing="false" draw:fill="none" draw:fill-color="#99ccff"/>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GegenStandpunkt 2-18</text:span><text:tab/><text:span text:style-name="MT1">Venezuela_</text:span><text:span text:style-name="MT2">2018.it</text:span><text:tab/><text:page-number text:select-page="current">1</text:page-number></text:p>
      </style:footer>
      <style:footer-left>
        <text:p text:style-name="MP2"><text:page-number text:select-page="current">2</text:page-number><text:tab/>Venezuela_<text:span text:style-name="MT3">2018.it</text:span><text:tab/><text:span text:style-name="MT1">GegenStandpunkt 2-18</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2:21:20.478308746</meta:creation-date>
    <dc:date>2019-01-27T12:31:16.282000000</dc:date>
    <meta:editing-duration>P8DT7H43M7S</meta:editing-duration>
    <meta:editing-cycles>54</meta:editing-cycles>
    <meta:generator>LibreOffice/5.4.6.2$Windows_X86_64 LibreOffice_project/4014ce260a04f1026ba855d3b8d91541c224eab8</meta:generator>
    <meta:print-date>2019-01-26T21:50:49.783000000</meta:print-date>
    <meta:document-statistic meta:table-count="0" meta:image-count="0" meta:object-count="0" meta:page-count="17" meta:paragraph-count="98" meta:word-count="12732" meta:character-count="84573" meta:non-whitespace-character-count="71846"/>
  </office:meta>
</office:document-meta>
</file>